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0.6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9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color="#eeeeee" fo:font-size="6pt" style:font-size-asian="6pt" style:font-size-complex="6pt"/>
    </style:style>
    <style:style style:name="ce82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d8ce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>
      <style:table-cell-properties fo:background-color="#ffd8ce"/>
      <style:text-properties fo:color="#158466" fo:font-size="12pt" style:font-size-asian="12pt" style:font-size-complex="12pt"/>
    </style:style>
    <style:style style:name="ce97" style:family="table-cell" style:parent-style-name="Default">
      <style:text-properties fo:color="#3faf46"/>
    </style:style>
    <style:style style:name="ce81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ext-properties style:use-window-font-color="true" fo:font-size="8pt" style:font-size-asian="8pt" style:font-size-complex="8pt"/>
    </style:style>
    <style:style style:name="ce99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eae4" style:vertical-align="middle"/>
      <style:text-properties fo:color="#3faf46" fo:font-size="8pt" style:font-size-asian="8pt" style:font-size-complex="8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ackground-color="#ffeae4"/>
      <style:text-properties fo:color="#3faf46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eae4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8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09" style:family="table-cell" style:parent-style-name="Default">
      <style:text-properties fo:color="#b2b2b2" fo:font-size="12pt" style:font-size-asian="12pt" style:font-size-complex="12pt"/>
    </style:style>
    <style:style style:name="ce1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0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spreadsheet>
      <table:table table:name="om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89" table:number-columns-repeated="3"/>
          <table:table-cell table:number-columns-repeated="5"/>
          <table:table-cell table:style-name="ce89" table:number-columns-repeated="1016"/>
        </table:table-row>
        <table:table-row table:style-name="ro1">
          <table:table-cell table:style-name="ce89" table:number-columns-repeated="4"/>
          <table:table-cell table:number-columns-repeated="5"/>
          <table:table-cell table:style-name="ce89" table:number-columns-repeated="1015"/>
        </table:table-row>
        <table:table-row table:style-name="ro2">
          <table:table-cell table:style-name="ce89" table:number-columns-repeated="3"/>
          <table:table-cell table:style-name="ce4"/>
          <table:table-cell table:style-name="ce7" office:value-type="string" calcext:value-type="string">
            <text:p>    　<text:span text:style-name="T1">オメガ　</text:span><text:span text:style-name="T2">の</text:span><text:span text:style-name="T1">　∠ カクド</text:span></text:p>
          </table:table-cell>
          <table:table-cell table:style-name="ce10" table:number-columns-repeated="3"/>
          <table:table-cell table:style-name="ce24"/>
          <table:table-cell table:style-name="ce26"/>
          <table:table-cell table:style-name="ce89" table:number-columns-repeated="1014"/>
        </table:table-row>
        <table:table-row table:style-name="ro1">
          <table:table-cell table:style-name="ce89"/>
          <table:table-cell/>
          <table:table-cell table:style-name="ce89" table:number-columns-repeated="2"/>
          <table:table-cell table:style-name="ce93"/>
          <table:table-cell table:style-name="ce89" table:number-columns-repeated="1019"/>
        </table:table-row>
        <table:table-row table:style-name="ro1">
          <table:table-cell table:style-name="ce89" table:number-columns-repeated="4"/>
          <table:table-cell/>
          <table:table-cell table:style-name="ce97"/>
          <table:table-cell table:style-name="ce18" office:value-type="string" calcext:value-type="string">
            <text:p>　マイナス オメガ　は　半 周　∠１８０°　ひきます</text:p>
          </table:table-cell>
          <table:table-cell table:style-name="ce21"/>
          <table:table-cell table:style-name="ce25" table:number-columns-repeated="3"/>
          <table:table-cell table:style-name="ce89" table:number-columns-repeated="1013"/>
        </table:table-row>
        <table:table-row table:style-name="ro1">
          <table:table-cell/>
          <table:table-cell table:style-name="ce72" table:formula="of:=IMPOWER(-1;2/3)" office:value-type="string" office:string-value="-0.5+0.866025403784439i" calcext:value-type="string">
            <text:p>-0.5+0.866025403784439i</text:p>
          </table:table-cell>
          <table:table-cell/>
          <table:table-cell table:style-name="ce89"/>
          <table:table-cell/>
          <table:table-cell table:style-name="ce81"/>
          <table:table-cell table:number-columns-repeated="2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)" office:value-type="string" office:string-value="-0.5+0.866025403784439i" calcext:value-type="string">
            <text:p>-0.5+0.866025403784439i</text:p>
          </table:table-cell>
          <table:table-cell/>
          <table:table-cell table:style-name="ce94"/>
          <table:table-cell table:style-name="ce94" office:value-type="string" calcext:value-type="string">
            <text:p>1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7]))" office:value-type="float" office:value="120" calcext:value-type="float">
            <text:p>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8" office:value-type="string" calcext:value-type="string">
            <text:p>Ｇ7 に　かくれている　めいれい　　↓</text:p>
          </table:table-cell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)" office:value-type="string" office:string-value="-6+10.3923048454133i" calcext:value-type="string">
            <text:p>-6+10.3923048454133i</text:p>
          </table:table-cell>
          <table:table-cell table:style-name="ce89"/>
          <table:table-cell table:style-name="ce94"/>
          <table:table-cell table:style-name="ce94" office:value-type="string" calcext:value-type="string">
            <text:p>12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8]))" office:value-type="float" office:value="120" calcext:value-type="float">
            <text:p>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)" office:value-type="string" office:string-value="-61.5+106.521124665486i" calcext:value-type="string">
            <text:p>-61.5+106.521124665486i</text:p>
          </table:table-cell>
          <table:table-cell table:style-name="ce89"/>
          <table:table-cell table:style-name="ce94"/>
          <table:table-cell table:style-name="ce94" office:value-type="string" calcext:value-type="string">
            <text:p>123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9]))" office:value-type="float" office:value="120" calcext:value-type="float">
            <text:p>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108" office:value-type="string" calcext:value-type="string">
            <text:p>＝ DEGREES <text:s/>( IMARGUMENT ( B7 ) )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4)" office:value-type="string" office:string-value="-617+1068.67534827i" calcext:value-type="string">
            <text:p>-617+1068.67534827i</text:p>
          </table:table-cell>
          <table:table-cell table:style-name="ce89" table:number-columns-repeated="2"/>
          <table:table-cell table:style-name="ce94" office:value-type="string" calcext:value-type="string">
            <text:p>123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.4)" office:value-type="string" office:string-value="-61.7+106.867534827i" calcext:value-type="string">
            <text:p>-61.7+106.867534827i</text:p>
          </table:table-cell>
          <table:table-cell table:style-name="ce89" table:number-columns-repeated="2"/>
          <table:table-cell table:style-name="ce94" office:value-type="string" calcext:value-type="string">
            <text:p>123.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ラジアン たんい ではなく どすうほう で よみとって 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2.34)" office:value-type="string" office:string-value="-6.17+10.6867534827i" calcext:value-type="string">
            <text:p>-6.17+10.6867534827i</text:p>
          </table:table-cell>
          <table:table-cell table:style-name="ce89" table:number-columns-repeated="2"/>
          <table:table-cell table:style-name="ce94" office:value-type="string" calcext:value-type="string">
            <text:p>12.3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number-columns-repeated="2"/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9"/>
          <table:table-cell/>
          <table:table-cell table:style-name="ce89"/>
          <table:table-cell table:style-name="ce94"/>
          <table:table-cell table:style-name="ce13"/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ふくそすう の　∠ へんかく　を もとめて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)" office:value-type="string" office:string-value="0.5-0.866025403784439i" calcext:value-type="string">
            <text:p>0.5-0.866025403784439i</text:p>
          </table:table-cell>
          <table:table-cell table:style-name="ce89" table:number-columns-repeated="2"/>
          <table:table-cell table:style-name="ce94" office:value-type="string" calcext:value-type="string">
            <text:p>-1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)" office:value-type="string" office:string-value="6-10.3923048454133i" calcext:value-type="string">
            <text:p>6-10.3923048454133i</text:p>
          </table:table-cell>
          <table:table-cell table:style-name="ce89" table:number-columns-repeated="2"/>
          <table:table-cell table:style-name="ce94" office:value-type="string" calcext:value-type="string">
            <text:p>-12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Ｂ列 の マス の カクド を おねがいします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)" office:value-type="string" office:string-value="61.5-106.521124665486i" calcext:value-type="string">
            <text:p>61.5-106.521124665486i</text:p>
          </table:table-cell>
          <table:table-cell table:style-name="ce89" table:number-columns-repeated="2"/>
          <table:table-cell table:style-name="ce94" office:value-type="string" calcext:value-type="string">
            <text:p>-123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4)" office:value-type="string" office:string-value="617-1068.67534827i" calcext:value-type="string">
            <text:p>617-1068.67534827i</text:p>
          </table:table-cell>
          <table:table-cell table:style-name="ce89" table:number-columns-repeated="2"/>
          <table:table-cell table:style-name="ce94" office:value-type="string" calcext:value-type="string">
            <text:p>-123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.4)" office:value-type="string" office:string-value="61.7-106.867534827i" calcext:value-type="string">
            <text:p>61.7-106.867534827i</text:p>
          </table:table-cell>
          <table:table-cell table:style-name="ce89" table:number-columns-repeated="2"/>
          <table:table-cell table:style-name="ce94" office:value-type="string" calcext:value-type="string">
            <text:p>-123.4ω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5"/>
          <table:table-cell table:style-name="ce99"/>
          <table:table-cell table:style-name="ce102"/>
          <table:table-cell table:style-name="ce105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3"/>
          <table:table-cell table:style-name="ce76" table:number-columns-repeated="4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マイナス オメガ について　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 table:number-columns-repeated="2"/>
          <table:table-cell table:style-name="ce77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当 サイト 内 では　∠３００度 として の きじゅつ が いくつかあります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数学 では ふつう ±１８０度 の はんい で 偏角 を だすので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∠－６０度 となります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/>
          <table:table-cell table:style-name="ce77"/>
          <table:table-cell table:style-name="ce89" table:number-columns-repeated="1017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一般角　∠３００度　＝　∠－６０度</text:p>
          </table:table-cell>
          <table:table-cell table:style-name="ce89" table:number-columns-repeated="1018"/>
        </table:table-row>
        <table:table-row table:style-name="ro1" table:number-rows-repeated="2">
          <table:table-cell table:style-name="ce89" table:number-columns-repeated="4"/>
          <table:table-cell table:style-name="ce93"/>
          <table:table-cell table:style-name="ce89"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ω" table:base-cell-address="$omg.$B$7" table:cell-range-address="$omg.$B$7"/>
        <table:named-range table:name="マイナスω" table:base-cell-address="$omg.$B$14" table:cell-range-address="$omg.$B$14"/>
        <table:named-range table:name="マイナス１２ω" table:base-cell-address="$omg.$B$15" table:cell-range-address="$omg.$B$15"/>
        <table:named-range table:name="マイナス１２３ω" table:base-cell-address="$omg.$B$16" table:cell-range-address="$omg.$B$16"/>
        <table:named-range table:name="マイナス１２３４ω" table:base-cell-address="$omg.$B$17" table:cell-range-address="$omg.$B$17"/>
        <table:named-range table:name="１２ω" table:base-cell-address="$omg.$B$8" table:cell-range-address="$omg.$B$8"/>
        <table:named-range table:name="１２３ω" table:base-cell-address="$omg.$B$9" table:cell-range-address="$omg.$B$9"/>
        <table:named-range table:name="１２３４ω" table:base-cell-address="$omg.$B$10" table:cell-range-address="$omg.$B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22:59:45.616000000</dc:date>
    <meta:editing-duration>PT47M38S</meta:editing-duration>
    <meta:editing-cycles>12</meta:editing-cycles>
    <meta:generator>LibreOffice/7.3.5.2$Windows_X86_64 LibreOffice_project/184fe81b8c8c30d8b5082578aee2fed2ea847c01</meta:generator>
    <meta:document-statistic meta:table-count="1" meta:cell-count="52" meta:object-count="0"/>
  </office:meta>
</office:document-meta>
</file>