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6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color="#eeeeee" fo:font-size="6pt" style:font-size-asian="6pt" style:font-size-complex="6pt"/>
    </style:style>
    <style:style style:name="ce82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d8ce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ackground-color="#ffd8ce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81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eae4" style:vertical-align="middle"/>
      <style:text-properties fo:color="#3faf46" fo:font-size="8pt" style:font-size-asian="8pt" style:font-size-complex="8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ackground-color="#ffeae4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eae4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0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om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6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5"/>
        </table:table-row>
        <table:table-row table:style-name="ro2">
          <table:table-cell table:style-name="ce89" table:number-columns-repeated="3"/>
          <table:table-cell table:style-name="ce4"/>
          <table:table-cell table:style-name="ce7" office:value-type="string" calcext:value-type="string">
            <text:p>   　<text:span text:style-name="T1">オメガーバー</text:span>　の　∠ カクド</text:p>
          </table:table-cell>
          <table:table-cell table:style-name="ce10" table:number-columns-repeated="3"/>
          <table:table-cell table:style-name="ce24"/>
          <table:table-cell table:style-name="ce26"/>
          <table:table-cell table:style-name="ce89" table:number-columns-repeated="1014"/>
        </table:table-row>
        <table:table-row table:style-name="ro1">
          <table:table-cell table:style-name="ce89"/>
          <table:table-cell/>
          <table:table-cell table:style-name="ce89" table:number-columns-repeated="2"/>
          <table:table-cell table:style-name="ce93"/>
          <table:table-cell table:style-name="ce89" table:number-columns-repeated="1019"/>
        </table:table-row>
        <table:table-row table:style-name="ro1">
          <table:table-cell table:style-name="ce89" table:number-columns-repeated="4"/>
          <table:table-cell/>
          <table:table-cell table:style-name="ce97"/>
          <table:table-cell table:style-name="ce18" office:value-type="string" calcext:value-type="string">
            <text:p>　マイナス オメガーバー　は　半 周　∠１８０°　たします</text:p>
          </table:table-cell>
          <table:table-cell table:style-name="ce21"/>
          <table:table-cell table:style-name="ce25" table:number-columns-repeated="3"/>
          <table:table-cell table:style-name="ce89" table:number-columns-repeated="1013"/>
        </table:table-row>
        <table:table-row table:style-name="ro1">
          <table:table-cell/>
          <table:table-cell table:style-name="ce72" table:formula="of:=IMPOWER(-1;4/3)" office:value-type="string" office:string-value="-0.5-0.866025403784438i" calcext:value-type="string">
            <text:p>-0.5-0.866025403784438i</text:p>
          </table:table-cell>
          <table:table-cell/>
          <table:table-cell table:style-name="ce89"/>
          <table:table-cell/>
          <table:table-cell table:style-name="ce81"/>
          <table:table-cell table:number-columns-repeated="2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)" office:value-type="string" office:string-value="-0.5-0.866025403784438i" calcext:value-type="string">
            <text:p>-0.5-0.866025403784438i</text:p>
          </table:table-cell>
          <table:table-cell/>
          <table:table-cell table:style-name="ce94"/>
          <table:table-cell table:style-name="ce94" office:value-type="string" calcext:value-type="string">
            <text:p>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7]))" office:value-type="float" office:value="-120" calcext:value-type="float">
            <text:p>-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)" office:value-type="string" office:string-value="-6-10.3923048454133i" calcext:value-type="string">
            <text:p>-6-10.3923048454133i</text:p>
          </table:table-cell>
          <table:table-cell table:style-name="ce89"/>
          <table:table-cell table:style-name="ce94"/>
          <table:table-cell table:style-name="ce94" office:value-type="string" calcext:value-type="string">
            <text:p>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8]))" office:value-type="float" office:value="-120" calcext:value-type="float">
            <text:p>-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80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)" office:value-type="string" office:string-value="-61.5-106.521124665486i" calcext:value-type="string">
            <text:p>-61.5-106.521124665486i</text:p>
          </table:table-cell>
          <table:table-cell table:style-name="ce89"/>
          <table:table-cell table:style-name="ce94"/>
          <table:table-cell table:style-name="ce94" office:value-type="string" calcext:value-type="string">
            <text:p>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 table:formula="of:=DEGREES(IMARGUMENT([.B9]))" office:value-type="float" office:value="-120" calcext:value-type="float">
            <text:p>-1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style-name="ce109"/>
          <table:table-cell table:style-name="ce108" office:value-type="string" calcext:value-type="string">
            <text:p>＝ DEGREES <text:s/>( IMARGUMENT ( B7 ) )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4)" office:value-type="string" office:string-value="-617-1068.67534827i" calcext:value-type="string">
            <text:p>-617-1068.67534827i</text:p>
          </table:table-cell>
          <table:table-cell table:style-name="ce89" table:number-columns-repeated="2"/>
          <table:table-cell table:style-name="ce94" office:value-type="string" calcext:value-type="string">
            <text:p>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123.4)" office:value-type="string" office:string-value="-61.7-106.867534827i" calcext:value-type="string">
            <text:p>-61.7-106.867534827i</text:p>
          </table:table-cell>
          <table:table-cell table:style-name="ce89" table:number-columns-repeated="2"/>
          <table:table-cell table:style-name="ce94" office:value-type="string" calcext:value-type="string">
            <text:p>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2" table:formula="of:=IMPRODUCT([.$B$6];12.34)" office:value-type="string" office:string-value="-6.17-10.6867534827i" calcext:value-type="string">
            <text:p>-6.17-10.6867534827i</text:p>
          </table:table-cell>
          <table:table-cell table:style-name="ce89" table:number-columns-repeated="2"/>
          <table:table-cell table:style-name="ce94" office:value-type="string" calcext:value-type="string">
            <text:p>12.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2"/>
          <table:table-cell table:style-name="ce110"/>
          <table:table-cell table:style-name="ce89" table:number-columns-repeated="1011"/>
        </table:table-row>
        <table:table-row table:style-name="ro1">
          <table:table-cell/>
          <table:table-cell table:style-name="ce89"/>
          <table:table-cell/>
          <table:table-cell table:style-name="ce89"/>
          <table:table-cell table:style-name="ce94"/>
          <table:table-cell table:style-name="ce13"/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ふくそすう の　∠ へんかく　を もとめてください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)" office:value-type="string" office:string-value="0.5+0.866025403784438i" calcext:value-type="string">
            <text:p>0.5+0.866025403784438i</text:p>
          </table:table-cell>
          <table:table-cell table:style-name="ce89" table:number-columns-repeated="2"/>
          <table:table-cell table:style-name="ce94" office:value-type="string" calcext:value-type="string">
            <text:p>-1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)" office:value-type="string" office:string-value="6+10.3923048454133i" calcext:value-type="string">
            <text:p>6+10.3923048454133i</text:p>
          </table:table-cell>
          <table:table-cell table:style-name="ce89" table:number-columns-repeated="2"/>
          <table:table-cell table:style-name="ce94" office:value-type="string" calcext:value-type="string">
            <text:p>-12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 office:value-type="string" calcext:value-type="string">
            <text:p>Ｂ列 の マス の カクド を おねがいします</text:p>
          </table:table-cell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)" office:value-type="string" office:string-value="61.5+106.521124665486i" calcext:value-type="string">
            <text:p>61.5+106.521124665486i</text:p>
          </table:table-cell>
          <table:table-cell table:style-name="ce89" table:number-columns-repeated="2"/>
          <table:table-cell table:style-name="ce94" office:value-type="string" calcext:value-type="string">
            <text:p>-123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4)" office:value-type="string" office:string-value="617+1068.67534827i" calcext:value-type="string">
            <text:p>617+1068.67534827i</text:p>
          </table:table-cell>
          <table:table-cell table:style-name="ce89" table:number-columns-repeated="2"/>
          <table:table-cell table:style-name="ce94" office:value-type="string" calcext:value-type="string">
            <text:p>-123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109"/>
          <table:table-cell table:style-name="ce108"/>
          <table:table-cell table:style-name="ce110"/>
          <table:table-cell table:style-name="ce89" table:number-columns-repeated="1011"/>
        </table:table-row>
        <table:table-row table:style-name="ro1">
          <table:table-cell table:style-name="ce89"/>
          <table:table-cell table:style-name="ce82" table:formula="of:=IMPRODUCT([.$B$6];-123.4)" office:value-type="string" office:string-value="61.7+106.867534827i" calcext:value-type="string">
            <text:p>61.7+106.867534827i</text:p>
          </table:table-cell>
          <table:table-cell table:style-name="ce89" table:number-columns-repeated="2"/>
          <table:table-cell table:style-name="ce94" office:value-type="string" calcext:value-type="string">
            <text:p>-123.4 <text:span text:style-name="T2">ω</text:span></text:p>
          </table:table-cell>
          <table:table-cell table:style-name="ce13" office:value-type="string" calcext:value-type="string">
            <text:p>の　へんかく　は</text:p>
          </table:table-cell>
          <table:table-cell table:style-name="ce101"/>
          <table:table-cell table:style-name="ce104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5"/>
          <table:table-cell table:style-name="ce99"/>
          <table:table-cell table:style-name="ce102"/>
          <table:table-cell table:style-name="ce105"/>
          <table:table-cell table:style-name="ce89" table:number-columns-repeated="3"/>
          <table:table-cell table:style-name="ce110" table:number-columns-repeated="2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76" table:number-columns-repeated="4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オメガーバー について　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 table:number-columns-repeated="2"/>
          <table:table-cell table:style-name="ce77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当 サイト 内 では　∠２４０度 として の きじゅつ が いくつかあ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数学 では ふつう ±１８０度 の はんい で 偏角 を だすので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∠－１２０度 となります</text:p>
          </table:table-cell>
          <table:table-cell table:style-name="ce77" table:number-columns-repeated="2"/>
          <table:table-cell table:style-name="ce76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style-name="Default"/>
          <table:table-cell/>
          <table:table-cell table:style-name="ce77"/>
          <table:table-cell table:style-name="ce89" table:number-columns-repeated="1017"/>
        </table:table-row>
        <table:table-row table:style-name="ro1">
          <table:table-cell table:style-name="ce89" table:number-columns-repeated="4"/>
          <table:table-cell table:style-name="ce93"/>
          <table:table-cell table:style-name="ce77" office:value-type="string" calcext:value-type="string">
            <text:p>一般角　∠２４０度　＝　∠－１２０度</text:p>
          </table:table-cell>
          <table:table-cell table:style-name="ce89" table:number-columns-repeated="1018"/>
        </table:table-row>
        <table:table-row table:style-name="ro1" table:number-rows-repeated="2">
          <table:table-cell table:style-name="ce89" table:number-columns-repeated="4"/>
          <table:table-cell table:style-name="ce93"/>
          <table:table-cell table:style-name="ce89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ω" table:base-cell-address="$omg.$B$7" table:cell-range-address="$omg.$B$7"/>
        <table:named-range table:name="マイナスω" table:base-cell-address="$omg.$B$14" table:cell-range-address="$omg.$B$14"/>
        <table:named-range table:name="マイナス１２ω" table:base-cell-address="$omg.$B$15" table:cell-range-address="$omg.$B$15"/>
        <table:named-range table:name="マイナス１２３ω" table:base-cell-address="$omg.$B$16" table:cell-range-address="$omg.$B$16"/>
        <table:named-range table:name="マイナス１２３４ω" table:base-cell-address="$omg.$B$17" table:cell-range-address="$omg.$B$17"/>
        <table:named-range table:name="１２ω" table:base-cell-address="$omg.$B$8" table:cell-range-address="$omg.$B$8"/>
        <table:named-range table:name="１２３ω" table:base-cell-address="$omg.$B$9" table:cell-range-address="$omg.$B$9"/>
        <table:named-range table:name="１２３４ω" table:base-cell-address="$omg.$B$10" table:cell-range-address="$omg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23:02:27.020000000</dc:date>
    <meta:editing-duration>PT54M31S</meta:editing-duration>
    <meta:editing-cycles>12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