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9.149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9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transparent"/>
      <style:text-properties fo:color="#ffffff"/>
    </style:style>
    <style:style style:name="ce4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color="#3faf46" fo:font-size="8pt" style:font-size-asian="8pt" style:font-size-complex="8pt"/>
    </style:style>
    <style:style style:name="ce39" style:family="table-cell" style:parent-style-name="Default" style:data-style-name="N123">
      <style:text-properties fo:color="#b2b2b2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4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color="#b2b2b2" fo:font-size="10pt" style:font-size-asian="10pt" style:font-size-complex="10pt"/>
    </style:style>
    <style:style style:name="ce90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d0edbd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ext-properties fo:color="#b2b2b2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 style:text-overline-style="solid" style:text-overline-width="auto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6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98" style:family="table-cell" style:parent-style-name="Default">
      <style:text-properties style:use-window-font-color="true" fo:font-size="6pt" style:font-size-asian="6pt" style:font-size-complex="6pt"/>
    </style:style>
    <style:style style:name="ce45" style:family="table-cell" style:parent-style-name="Default">
      <style:text-properties fo:color="#b2b2b2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/>
    </style:style>
    <style:style style:name="ce60" style:family="table-cell" style:parent-style-name="Default">
      <style:table-cell-properties fo:background-color="transparent"/>
      <style:text-properties fo:color="#b2b2b2"/>
    </style:style>
    <style:style style:name="ce100" style:family="table-cell" style:parent-style-name="Default">
      <style:table-cell-properties fo:background-color="#f6f9d4" style:vertical-align="middle"/>
      <style:text-properties fo:color="#3faf46" fo:font-size="9pt" style:font-size-asian="9pt" style:font-size-complex="9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3" style:family="table-cell" style:parent-style-name="Default">
      <style:table-cell-properties fo:background-color="#f6f9d4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f6f9d4"/>
      <style:text-properties fo:font-size="9pt" style:font-size-asian="9pt" style:font-size-complex="9pt"/>
    </style:style>
    <style:style style:name="ce61" style:family="table-cell" style:parent-style-name="Default">
      <style:text-properties fo:color="#cccccc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63" style:family="table-cell" style:parent-style-name="Default">
      <style:text-properties fo:color="#cccccc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3">
      <style:text-properties fo:font-size="12pt" style:font-size-asian="12pt" style:font-size-complex="12pt"/>
    </style:style>
    <style:style style:name="ce64" style:family="table-cell" style:parent-style-name="Default" style:data-style-name="N123">
      <style:text-properties fo:color="#cccccc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cccc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g_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9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100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4"/>
        </table:table-row>
        <table:table-row table:style-name="ro2">
          <table:table-cell table:style-name="ce89" table:number-columns-repeated="3"/>
          <table:table-cell table:style-name="ce90"/>
          <table:table-cell table:style-name="ce92" office:value-type="string" calcext:value-type="string">
            <text:p>　　　<text:span text:style-name="T1">ふくそすう</text:span>　の　∠ カクド</text:p>
          </table:table-cell>
          <table:table-cell table:style-name="ce96" table:number-columns-repeated="3"/>
          <table:table-cell table:style-name="ce106" table:number-columns-repeated="4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89" table:number-columns-repeated="5"/>
          <table:table-cell table:number-columns-repeated="3"/>
          <table:table-cell table:style-name="ce89" table:number-columns-repeated="1010"/>
        </table:table-row>
        <table:table-row table:style-name="ro1">
          <table:table-cell table:style-name="ce89"/>
          <table:table-cell table:style-name="ce4" office:value-type="string" calcext:value-type="string">
            <text:p>みぎへ→</text:p>
          </table:table-cell>
          <table:table-cell table:style-name="ce4"/>
          <table:table-cell table:style-name="ce11" office:value-type="string" calcext:value-type="string">
            <text:p>うえへ↑</text:p>
          </table:table-cell>
          <table:table-cell/>
          <table:table-cell table:style-name="ce97"/>
          <table:table-cell table:style-name="ce100" office:value-type="string" calcext:value-type="string">
            <text:p><text:s text:c="3"/>∠ あーぎゅめんと</text:p>
          </table:table-cell>
          <table:table-cell table:style-name="ce103"/>
          <table:table-cell table:style-name="ce107" table:number-columns-repeated="2"/>
          <table:table-cell table:number-columns-repeated="3"/>
          <table:table-cell table:style-name="ce89" table:number-columns-repeated="4"/>
          <table:table-cell table:style-name="ce108" office:value-type="string" calcext:value-type="string">
            <text:p>＝　COMPLEX <text:s/>( <text:s/>B れつ じつぶ <text:s/>, <text:s/>D れつ きょぶ <text:s/>)</text:p>
          </table:table-cell>
          <table:table-cell table:style-name="ce89" table:number-columns-repeated="1005"/>
        </table:table-row>
        <table:table-row table:style-name="ro1">
          <table:table-cell table:number-columns-repeated="4"/>
          <table:table-cell table:style-name="ce94"/>
          <table:table-cell table:style-name="ce98"/>
          <table:table-cell table:style-name="ce101"/>
          <table:table-cell table:style-name="ce104"/>
          <table:table-cell table:style-name="ce89" table:number-columns-repeated="2"/>
          <table:table-cell table:number-columns-repeated="3"/>
          <table:table-cell table:style-name="ce89" table:number-columns-repeated="3"/>
          <table:table-cell/>
          <table:table-cell table:style-name="ce89"/>
          <table:table-cell table:style-name="ce80" office:value-type="string" calcext:value-type="string">
            <text:p>↓</text:p>
          </table:table-cell>
          <table:table-cell table:number-columns-repeated="2"/>
          <table:table-cell table:style-name="ce89" table:number-columns-repeated="1002"/>
        </table:table-row>
        <table:table-row table:style-name="ro1">
          <table:table-cell table:style-name="ce89"/>
          <table:table-cell table:style-name="ce39" table:formula="of:=COS(RADIANS(0))*100" office:value-type="float" office:value="100" calcext:value-type="float">
            <text:p>10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0))*100" office:value-type="float" office:value="0" calcext:value-type="float">
            <text:p>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 table:formula="of:=DEGREES(IMARGUMENT([.R7]))" office:value-type="float" office:value="0" calcext:value-type="float">
            <text:p>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/>
          <table:table-cell table:style-name="ce89"/>
          <table:table-cell table:style-name="ce110"/>
          <table:table-cell table:style-name="ce89" table:number-columns-repeated="4"/>
          <table:table-cell table:style-name="ce80" table:formula="of:=COMPLEX([.B7];[.D7])" office:value-type="string" office:string-value="100" calcext:value-type="string">
            <text:p>100</text:p>
          </table:table-cell>
          <table:table-cell table:style-name="ce89"/>
          <table:table-cell table:number-columns-repeated="2"/>
          <table:table-cell table:style-name="ce9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/>
          <table:table-cell table:style-name="ce39" table:formula="of:=COS(RADIANS(10))*100" office:value-type="float" office:value="98.4807753012208" calcext:value-type="float">
            <text:p>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0))*100" office:value-type="float" office:value="17.364817766693" calcext:value-type="float">
            <text:p>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 table:formula="of:=DEGREES(IMARGUMENT([.R8]))" office:value-type="float" office:value="9.99999999999998" calcext:value-type="float">
            <text:p>9.99999999999998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89" table:number-columns-repeated="4"/>
          <table:table-cell table:style-name="ce80" table:formula="of:=COMPLEX([.B8];[.D8])" office:value-type="string" office:string-value="98.4807753012208+17.364817766693i" calcext:value-type="string">
            <text:p>98.4807753012208+17.364817766693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20))*100" office:value-type="float" office:value="93.9692620785909" calcext:value-type="float">
            <text:p>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0))*100" office:value-type="float" office:value="34.2020143325669" calcext:value-type="float">
            <text:p>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 table:formula="of:=DEGREES(IMARGUMENT([.R9]))" office:value-type="float" office:value="20" calcext:value-type="float">
            <text:p>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number-columns-repeated="3"/>
          <table:table-cell table:style-name="ce89" table:number-columns-repeated="4"/>
          <table:table-cell table:style-name="ce80" table:formula="of:=COMPLEX([.B9];[.D9])" office:value-type="string" office:string-value="93.9692620785908+34.2020143325669i" calcext:value-type="string">
            <text:p>93.9692620785908+34.202014332566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30))*100" office:value-type="float" office:value="86.6025403784439" calcext:value-type="float">
            <text:p>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0))*100" office:value-type="float" office:value="50" calcext:value-type="float">
            <text:p>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＝ DEGREES <text:s/>( IMARGUMENT ( Ｒ7 ) )</text:p>
          </table:table-cell>
          <table:table-cell table:style-name="ce89" table:number-columns-repeated="4"/>
          <table:table-cell table:style-name="ce80" table:formula="of:=COMPLEX([.B10];[.D10])" office:value-type="string" office:string-value="86.6025403784439+50i" calcext:value-type="string">
            <text:p>86.6025403784439+50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40))*100" office:value-type="float" office:value="76.6044443118978" calcext:value-type="float">
            <text:p>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40))*100" office:value-type="float" office:value="64.2787609686539" calcext:value-type="float">
            <text:p>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/>
          <table:table-cell table:style-name="ce89" table:number-columns-repeated="4"/>
          <table:table-cell table:style-name="ce80" table:formula="of:=COMPLEX([.B11];[.D11])" office:value-type="string" office:string-value="76.6044443118978+64.2787609686539i" calcext:value-type="string">
            <text:p>76.6044443118978+64.278760968653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50))*100" office:value-type="float" office:value="64.2787609686539" calcext:value-type="float">
            <text:p>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50))*100" office:value-type="float" office:value="76.6044443118978" calcext:value-type="float">
            <text:p>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89" table:number-columns-repeated="4"/>
          <table:table-cell table:style-name="ce80" table:formula="of:=COMPLEX([.B12];[.D12])" office:value-type="string" office:string-value="64.2787609686539+76.6044443118978i" calcext:value-type="string">
            <text:p>64.2787609686539+76.6044443118978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60))*100" office:value-type="float" office:value="50" calcext:value-type="float">
            <text:p>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60))*100" office:value-type="float" office:value="86.6025403784439" calcext:value-type="float">
            <text:p>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3"/>
          <table:table-cell table:style-name="ce89" table:number-columns-repeated="4"/>
          <table:table-cell table:style-name="ce80" table:formula="of:=COMPLEX([.B13];[.D13])" office:value-type="string" office:string-value="50+86.6025403784439i" calcext:value-type="string">
            <text:p>50+86.6025403784439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70))*100" office:value-type="float" office:value="34.2020143325669" calcext:value-type="float">
            <text:p>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70))*100" office:value-type="float" office:value="93.9692620785908" calcext:value-type="float">
            <text:p>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ふくそすう の　へんかく　を もとめてください</text:p>
          </table:table-cell>
          <table:table-cell table:style-name="ce89" table:number-columns-repeated="4"/>
          <table:table-cell table:style-name="ce80" table:formula="of:=COMPLEX([.B14];[.D14])" office:value-type="string" office:string-value="34.2020143325669+93.9692620785908i" calcext:value-type="string">
            <text:p>34.2020143325669+93.9692620785908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80))*100" office:value-type="float" office:value="17.364817766693" calcext:value-type="float">
            <text:p>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80))*100" office:value-type="float" office:value="98.4807753012208" calcext:value-type="float">
            <text:p>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/>
          <table:table-cell table:style-name="ce89" table:number-columns-repeated="4"/>
          <table:table-cell table:style-name="ce80" table:formula="of:=COMPLEX([.B15];[.D15])" office:value-type="string" office:string-value="17.364817766693+98.4807753012208i" calcext:value-type="string">
            <text:p>17.364817766693+98.4807753012208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90))*100" office:value-type="float" office:value="6.12323399573677E-015" calcext:value-type="float">
            <text:p>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90))*100" office:value-type="float" office:value="100" calcext:value-type="float">
            <text:p>10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Ｒ列　の マス の カクド を おねがいします</text:p>
          </table:table-cell>
          <table:table-cell/>
          <table:table-cell table:style-name="ce98"/>
          <table:table-cell table:style-name="ce101"/>
          <table:table-cell table:style-name="ce104"/>
          <table:table-cell table:style-name="ce80" table:formula="of:=COMPLEX([.B16];[.D16])" office:value-type="string" office:string-value="6.12323399573677e-15+100i" calcext:value-type="string">
            <text:p>6.12323399573677e-15+100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100))*100" office:value-type="float" office:value="-17.364817766693" calcext:value-type="float">
            <text:p>-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00))*100" office:value-type="float" office:value="98.4807753012208" calcext:value-type="float">
            <text:p>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/>
          <table:table-cell table:number-columns-repeated="2"/>
          <table:table-cell table:style-name="ce109"/>
          <table:table-cell table:style-name="ce108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17];[.D17])" office:value-type="string" office:string-value="-17.364817766693+98.4807753012208i" calcext:value-type="string">
            <text:p>-17.364817766693+98.4807753012208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110))*100" office:value-type="float" office:value="-34.2020143325669" calcext:value-type="float">
            <text:p>-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10))*100" office:value-type="float" office:value="93.9692620785909" calcext:value-type="float">
            <text:p>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39"/>
          <table:table-cell table:style-name="ce108"/>
          <table:table-cell table:style-name="ce11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18];[.D18])" office:value-type="string" office:string-value="-34.2020143325669+93.9692620785908i" calcext:value-type="string">
            <text:p>-34.2020143325669+93.9692620785908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1001"/>
        </table:table-row>
        <table:table-row table:style-name="ro1">
          <table:table-cell table:style-name="ce89"/>
          <table:table-cell table:style-name="ce39" table:formula="of:=COS(RADIANS(120))*100" office:value-type="float" office:value="-50" calcext:value-type="float">
            <text:p>-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20))*100" office:value-type="float" office:value="86.6025403784439" calcext:value-type="float">
            <text:p>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19];[.D19])" office:value-type="string" office:string-value="-50+86.6025403784439i" calcext:value-type="string">
            <text:p>-50+86.602540378443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1001"/>
        </table:table-row>
        <table:table-row table:style-name="ro1">
          <table:table-cell table:style-name="ce89"/>
          <table:table-cell table:style-name="ce39" table:formula="of:=COS(RADIANS(130))*100" office:value-type="float" office:value="-64.2787609686539" calcext:value-type="float">
            <text:p>-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30))*100" office:value-type="float" office:value="76.6044443118978" calcext:value-type="float">
            <text:p>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0];[.D20])" office:value-type="string" office:string-value="-64.2787609686539+76.6044443118978i" calcext:value-type="string">
            <text:p>-64.2787609686539+76.6044443118978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40))*100" office:value-type="float" office:value="-76.6044443118978" calcext:value-type="float">
            <text:p>-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40))*100" office:value-type="float" office:value="64.2787609686539" calcext:value-type="float">
            <text:p>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1];[.D21])" office:value-type="string" office:string-value="-76.6044443118978+64.2787609686539i" calcext:value-type="string">
            <text:p>-76.6044443118978+64.2787609686539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50))*100" office:value-type="float" office:value="-86.6025403784439" calcext:value-type="float">
            <text:p>-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50))*100" office:value-type="float" office:value="50" calcext:value-type="float">
            <text:p>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2];[.D22])" office:value-type="string" office:string-value="-86.6025403784439+50i" calcext:value-type="string">
            <text:p>-86.6025403784439+50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60))*100" office:value-type="float" office:value="-93.9692620785908" calcext:value-type="float">
            <text:p>-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60))*100" office:value-type="float" office:value="34.2020143325669" calcext:value-type="float">
            <text:p>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3];[.D23])" office:value-type="string" office:string-value="-93.9692620785908+34.2020143325669i" calcext:value-type="string">
            <text:p>-93.9692620785908+34.2020143325669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70))*100" office:value-type="float" office:value="-98.4807753012208" calcext:value-type="float">
            <text:p>-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70))*100" office:value-type="float" office:value="17.3648177666931" calcext:value-type="float">
            <text:p>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1" table:number-columns-repeated="2"/>
          <table:table-cell table:style-name="ce64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4];[.D24])" office:value-type="string" office:string-value="-98.4807753012208+17.3648177666931i" calcext:value-type="string">
            <text:p>-98.4807753012208+17.3648177666931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80))*100" office:value-type="float" office:value="-100" calcext:value-type="float">
            <text:p>-10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80))*100" office:value-type="float" office:value="0.00000000000001224647" calcext:value-type="float">
            <text:p>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180" office:value-type="float" office:value="180" calcext:value-type="float">
            <text:p>180</text:p>
          </table:table-cell>
          <table:table-cell table:style-name="ce65" office:value-type="string" calcext:value-type="string">
            <text:p>°</text:p>
          </table:table-cell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5];[.D25])" office:value-type="string" office:string-value="-100+1.22464679914735e-14i" calcext:value-type="string">
            <text:p>-100+1.22464679914735e-14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/>
          <table:table-cell table:style-name="ce44"/>
          <table:table-cell table:style-name="ce39"/>
          <table:table-cell table:style-name="ce80"/>
          <table:table-cell table:style-name="ce45"/>
          <table:table-cell table:style-name="ce101"/>
          <table:table-cell table:style-name="ce104"/>
          <table:table-cell table:style-name="ce62"/>
          <table:table-cell table:style-name="ce63"/>
          <table:table-cell table:style-name="ce65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/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90))*100" office:value-type="float" office:value="-98.4807753012208" calcext:value-type="float">
            <text:p>-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90))*100" office:value-type="float" office:value="-17.364817766693" calcext:value-type="float">
            <text:p>-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27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7];[.D27])" office:value-type="string" office:string-value="-98.4807753012208-17.364817766693i" calcext:value-type="string">
            <text:p>-98.4807753012208-17.364817766693i</text:p>
          </table:table-cell>
          <table:table-cell table:style-name="ce89" table:number-columns-repeated="1005"/>
        </table:table-row>
        <table:table-row table:style-name="ro1">
          <table:table-cell/>
          <table:table-cell table:style-name="ce39" table:formula="of:=COS(RADIANS(200))*100" office:value-type="float" office:value="-93.9692620785909" calcext:value-type="float">
            <text:p>-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00))*100" office:value-type="float" office:value="-34.2020143325669" calcext:value-type="float">
            <text:p>-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28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28];[.D28])" office:value-type="string" office:string-value="-93.9692620785908-34.2020143325669i" calcext:value-type="string">
            <text:p>-93.9692620785908-34.202014332566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10))*100" office:value-type="float" office:value="-86.6025403784439" calcext:value-type="float">
            <text:p>-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10))*100" office:value-type="float" office:value="-50" calcext:value-type="float">
            <text:p>-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29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29];[.D29])" office:value-type="string" office:string-value="-86.6025403784439-50i" calcext:value-type="string">
            <text:p>-86.6025403784439-50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20))*100" office:value-type="float" office:value="-76.6044443118978" calcext:value-type="float">
            <text:p>-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20))*100" office:value-type="float" office:value="-64.2787609686539" calcext:value-type="float">
            <text:p>-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0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0];[.D30])" office:value-type="string" office:string-value="-76.6044443118978-64.2787609686539i" calcext:value-type="string">
            <text:p>-76.6044443118978-64.278760968653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30))*100" office:value-type="float" office:value="-64.2787609686539" calcext:value-type="float">
            <text:p>-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30))*100" office:value-type="float" office:value="-76.6044443118978" calcext:value-type="float">
            <text:p>-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1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1];[.D31])" office:value-type="string" office:string-value="-64.2787609686539-76.6044443118978i" calcext:value-type="string">
            <text:p>-64.2787609686539-76.604444311897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40))*100" office:value-type="float" office:value="-50" calcext:value-type="float">
            <text:p>-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40))*100" office:value-type="float" office:value="-86.6025403784438" calcext:value-type="float">
            <text:p>-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2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2];[.D32])" office:value-type="string" office:string-value="-50-86.6025403784438i" calcext:value-type="string">
            <text:p>-50-86.602540378443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50))*100" office:value-type="float" office:value="-34.2020143325669" calcext:value-type="float">
            <text:p>-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50))*100" office:value-type="float" office:value="-93.9692620785908" calcext:value-type="float">
            <text:p>-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3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3];[.D33])" office:value-type="string" office:string-value="-34.2020143325669-93.9692620785908i" calcext:value-type="string">
            <text:p>-34.2020143325669-93.96926207859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60))*100" office:value-type="float" office:value="-17.364817766693" calcext:value-type="float">
            <text:p>-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60))*100" office:value-type="float" office:value="-98.4807753012208" calcext:value-type="float">
            <text:p>-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4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4];[.D34])" office:value-type="string" office:string-value="-17.364817766693-98.4807753012208i" calcext:value-type="string">
            <text:p>-17.364817766693-98.48077530122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70))*100" office:value-type="float" office:value="-0.0000000000000183697" calcext:value-type="float">
            <text:p>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70))*100" office:value-type="float" office:value="-100" calcext:value-type="float">
            <text:p>-10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5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5];[.D35])" office:value-type="string" office:string-value="-1.83697019872103e-14-100i" calcext:value-type="string">
            <text:p>-1.83697019872103e-14-100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80))*100" office:value-type="float" office:value="17.364817766693" calcext:value-type="float">
            <text:p>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80))*100" office:value-type="float" office:value="-98.4807753012208" calcext:value-type="float">
            <text:p>-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6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6];[.D36])" office:value-type="string" office:string-value="17.364817766693-98.4807753012208i" calcext:value-type="string">
            <text:p>17.364817766693-98.48077530122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90))*100" office:value-type="float" office:value="34.2020143325669" calcext:value-type="float">
            <text:p>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90))*100" office:value-type="float" office:value="-93.9692620785908" calcext:value-type="float">
            <text:p>-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7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7];[.D37])" office:value-type="string" office:string-value="34.2020143325669-93.9692620785908i" calcext:value-type="string">
            <text:p>34.2020143325669-93.96926207859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00))*100" office:value-type="float" office:value="50" calcext:value-type="float">
            <text:p>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00))*100" office:value-type="float" office:value="-86.6025403784439" calcext:value-type="float">
            <text:p>-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8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8];[.D38])" office:value-type="string" office:string-value="50-86.6025403784439i" calcext:value-type="string">
            <text:p>50-86.602540378443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10))*100" office:value-type="float" office:value="64.2787609686539" calcext:value-type="float">
            <text:p>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10))*100" office:value-type="float" office:value="-76.6044443118978" calcext:value-type="float">
            <text:p>-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9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9];[.D39])" office:value-type="string" office:string-value="64.2787609686539-76.6044443118978i" calcext:value-type="string">
            <text:p>64.2787609686539-76.604444311897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20))*100" office:value-type="float" office:value="76.6044443118978" calcext:value-type="float">
            <text:p>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20))*100" office:value-type="float" office:value="-64.278760968654" calcext:value-type="float">
            <text:p>-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0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0];[.D40])" office:value-type="string" office:string-value="76.6044443118978-64.278760968654i" calcext:value-type="string">
            <text:p>76.6044443118978-64.278760968654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30))*100" office:value-type="float" office:value="86.6025403784438" calcext:value-type="float">
            <text:p>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30))*100" office:value-type="float" office:value="-50" calcext:value-type="float">
            <text:p>-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1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1];[.D41])" office:value-type="string" office:string-value="86.6025403784438-50i" calcext:value-type="string">
            <text:p>86.6025403784438-50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40))*100" office:value-type="float" office:value="93.9692620785908" calcext:value-type="float">
            <text:p>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40))*100" office:value-type="float" office:value="-34.2020143325669" calcext:value-type="float">
            <text:p>-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2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2];[.D42])" office:value-type="string" office:string-value="93.9692620785908-34.2020143325669i" calcext:value-type="string">
            <text:p>93.9692620785908-34.202014332566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50))*100" office:value-type="float" office:value="98.4807753012208" calcext:value-type="float">
            <text:p>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50))*100" office:value-type="float" office:value="-17.364817766693" calcext:value-type="float">
            <text:p>-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3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3];[.D43])" office:value-type="string" office:string-value="98.4807753012208-17.364817766693i" calcext:value-type="string">
            <text:p>98.4807753012208-17.364817766693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60))*100" office:value-type="float" office:value="100" calcext:value-type="float">
            <text:p>10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60))*100" office:value-type="float" office:value="-0.00000000000002449294" calcext:value-type="float">
            <text:p>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4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4];[.D44])" office:value-type="string" office:string-value="100-2.44929359829471e-14i" calcext:value-type="string">
            <text:p>100-2.44929359829471e-14i</text:p>
          </table:table-cell>
          <table:table-cell table:number-columns-repeated="1005"/>
        </table:table-row>
        <table:table-row table:style-name="ro1">
          <table:table-cell/>
          <table:table-cell table:style-name="ce39"/>
          <table:table-cell table:style-name="ce44"/>
          <table:table-cell table:style-name="ce39"/>
          <table:table-cell table:style-name="ce80"/>
          <table:table-cell table:style-name="ce45"/>
          <table:table-cell table:style-name="ce101"/>
          <table:table-cell table:style-name="ce104"/>
          <table:table-cell table:number-columns-repeated="1015"/>
        </table:table-row>
        <table:table-row table:style-name="ro3">
          <table:table-cell/>
          <table:table-cell table:style-name="ce39"/>
          <table:table-cell table:style-name="ce44"/>
          <table:table-cell table:style-name="ce39"/>
          <table:table-cell table:style-name="ce80"/>
          <table:table-cell table:style-name="ce45"/>
          <table:table-cell table:style-name="ce101"/>
          <table:table-cell table:style-name="ce104"/>
          <table:table-cell table:number-columns-repeated="1015"/>
        </table:table-row>
        <table:table-row table:style-name="ro3">
          <table:table-cell/>
          <table:table-cell table:style-name="ce3" table:number-columns-repeated="2"/>
          <table:table-cell table:style-name="ce89"/>
          <table:table-cell table:style-name="ce3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 table:style-name="ce89"/>
          <table:table-cell table:style-name="ce3" table:number-columns-repeated="2"/>
          <table:table-cell/>
          <table:table-cell table:style-name="ce3"/>
          <table:table-cell table:style-name="ce98"/>
          <table:table-cell table:style-name="ce101"/>
          <table:table-cell table:number-columns-repeated="1016"/>
        </table:table-row>
        <table:table-row table:style-name="ro3" table:number-rows-repeated="4">
          <table:table-cell table:style-name="ce89"/>
          <table:table-cell table:style-name="ce3" table:number-columns-repeated="2"/>
          <table:table-cell/>
          <table:table-cell table:style-name="ce12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3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2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4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2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74"/>
          <table:table-cell table:style-name="ce98"/>
          <table:table-cell table:style-name="ce101"/>
          <table:table-cell table:number-columns-repeated="1016"/>
        </table:table-row>
        <table:table-row table:style-name="ro4" table:number-rows-repeated="8">
          <table:table-cell table:number-columns-repeated="1023"/>
        </table:table-row>
        <table:table-row table:style-name="ro4" table:number-rows-repeated="2">
          <table:table-cell table:style-name="ce54" table:number-columns-repeated="6"/>
          <table:table-cell table:number-columns-repeated="1017"/>
        </table:table-row>
        <table:table-row table:style-name="ro4">
          <table:table-cell table:style-name="ce55"/>
          <table:table-cell table:style-name="ce54" table:number-columns-repeated="5"/>
          <table:table-cell table:style-name="ce78"/>
          <table:table-cell table:number-columns-repeated="1016"/>
        </table:table-row>
        <table:table-row table:style-name="ro4">
          <table:table-cell table:style-name="ce54" table:number-columns-repeated="5"/>
          <table:table-cell table:style-name="ce59"/>
          <table:table-cell table:style-name="ce78"/>
          <table:table-cell table:number-columns-repeated="1016"/>
        </table:table-row>
        <table:table-row table:style-name="ro4" table:number-rows-repeated="11">
          <table:table-cell table:style-name="ce54" table:number-columns-repeated="5"/>
          <table:table-cell table:style-name="ce60"/>
          <table:table-cell table:style-name="ce78"/>
          <table:table-cell table:number-columns-repeated="1016"/>
        </table:table-row>
        <table:table-row table:style-name="ro4">
          <table:table-cell table:style-name="ce54" table:number-columns-repeated="6"/>
          <table:table-cell table:number-columns-repeated="1017"/>
        </table:table-row>
        <table:table-row table:style-name="ro4" table:number-rows-repeated="6">
          <table:table-cell table:style-name="ce54" table:number-columns-repeated="4"/>
          <table:table-cell table:style-name="ce57"/>
          <table:table-cell table:style-name="ce54"/>
          <table:table-cell table:number-columns-repeated="1017"/>
        </table:table-row>
        <table:table-row table:style-name="ro4" table:number-rows-repeated="1048488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expression table:name="ω" table:base-cell-address="" table:expression="#REF!"/>
        <table:named-expression table:name="マイナスω" table:base-cell-address="" table:expression="#REF!"/>
        <table:named-expression table:name="マイナス１２ω" table:base-cell-address="" table:expression="#REF!"/>
        <table:named-expression table:name="マイナス１２３ω" table:base-cell-address="" table:expression="#REF!"/>
        <table:named-expression table:name="マイナス１２３４ω" table:base-cell-address="" table:expression="#REF!"/>
        <table:named-expression table:name="１２ω" table:base-cell-address="" table:expression="#REF!"/>
        <table:named-expression table:name="１２３ω" table:base-cell-address="" table:expression="#REF!"/>
        <table:named-expression table:name="１２３４ω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22:31:18.464000000</dc:date>
    <meta:editing-duration>PT1H18M48S</meta:editing-duration>
    <meta:editing-cycles>16</meta:editing-cycles>
    <meta:generator>LibreOffice/7.3.5.2$Windows_X86_64 LibreOffice_project/184fe81b8c8c30d8b5082578aee2fed2ea847c01</meta:generator>
    <meta:document-statistic meta:table-count="1" meta:cell-count="296" meta:object-count="0"/>
  </office:meta>
</office:document-meta>
</file>