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51" style:family="table-cell" style:parent-style-name="Default" style:data-style-name="N1">
      <style:text-properties style:use-window-font-color="true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tan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3" table:number-columns-repeated="1015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　<text:span text:style-name="T1">あーくたんじぇんと</text:span>　( ∠ こうばい ％ )　の　かくど 化</text:p>
          </table:table-cell>
          <table:table-cell table:style-name="ce21"/>
          <table:table-cell table:style-name="ce8" table:number-columns-repeated="2"/>
          <table:table-cell table:style-name="ce15" table:number-columns-repeated="4"/>
          <table:table-cell table:style-name="ce3" table:number-columns-repeated="1012"/>
        </table:table-row>
        <table:table-row table:style-name="ro1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6"/>
          <table:table-cell table:style-name="ce50" office:value-type="string" calcext:value-type="string">
            <text:p>たんじぇと　かくど</text:p>
          </table:table-cell>
          <table:table-cell table:style-name="ce13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/>
          <table:table-cell table:style-name="ce25"/>
          <table:table-cell table:style-name="ce11"/>
          <table:table-cell table:style-name="ce13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7])/100))" office:value-type="float" office:value="0" calcext:value-type="float">
            <text:p>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8])/100))" office:value-type="float" office:value="10.2039737217317" calcext:value-type="float">
            <text:p>1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％</text:p>
          </table:table-cell>
          <table:table-cell table:style-name="ce51" table:formula="of:=DEGREES(ATAN(([.E9])/100))" office:value-type="float" office:value="20.3044737099604" calcext:value-type="float">
            <text:p>2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6" office:value-type="string" calcext:value-type="string">
            <text:p>＝ <text:s/>DEGREES <text:s/>( <text:s/>ATAN <text:s/>( ( E7 ) <text:s/>/ <text:s/>100 <text:s/>) )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58" calcext:value-type="float">
            <text:p>58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number-columns-repeated="4"/>
          <table:table-cell table:style-name="ce3" table:number-columns-repeated="1009"/>
        </table:table-row>
        <table:table-row table:style-name="ro1">
          <table:table-cell table:style-name="ce3" table:number-columns-repeated="4"/>
          <table:table-cell table:style-name="ce23" office:value-type="float" office:value="84" calcext:value-type="float">
            <text:p>84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あーく　たんじぇんと　を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20" calcext:value-type="float">
            <text:p>12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74" calcext:value-type="float">
            <text:p>174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パーセンテージ では なく しょうすう で よみとっ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275" calcext:value-type="float">
            <text:p>275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number-columns-repeated="2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568" calcext:value-type="float">
            <text:p>568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99" calcext:value-type="float">
            <text:p>999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/>
          <table:table-cell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3"/>
          <table:table-cell table:style-name="ce49" office:value-type="string" calcext:value-type="string">
            <text:p>100 億　→</text:p>
          </table:table-cell>
          <table:table-cell table:style-name="ce23" office:value-type="float" office:value="10000000000" calcext:value-type="float">
            <text:p>10000000000</text:p>
          </table:table-cell>
          <table:table-cell table:style-name="ce27" office:value-type="string" calcext:value-type="string">
            <text:p>％</text:p>
          </table:table-cell>
          <table:table-cell table:style-name="ce51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ラジアン たんい ではなく　どすうほう　に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7"/>
          <table:table-cell table:style-name="ce28"/>
          <table:table-cell table:style-name="ce30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9"/>
          <table:table-cell table:style-name="ce28"/>
          <table:table-cell table:style-name="ce30"/>
          <table:table-cell table:style-name="ce3"/>
          <table:table-cell/>
          <table:table-cell table:style-name="ce3"/>
          <table:table-cell table:style-name="ce18" table:number-columns-repeated="2"/>
          <table:table-cell table:style-name="ce3" table:number-columns-repeated="1011"/>
        </table:table-row>
        <table:table-row table:style-name="ro1" table:number-rows-repeated="3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23"/>
          <table:table-cell table:style-name="ce22"/>
          <table:table-cell table:style-name="ce3" table:number-columns-repeated="1018"/>
        </table:table-row>
        <table:table-row table:style-name="ro1" table:number-rows-repeated="5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aa" table:base-cell-address="$atan.$E$17" table:cell-range-address="$atan.$E$23"/>
      </table:named-expressions>
      <table:database-ranges>
        <table:database-range table:name="__Anonymous_Sheet_DB__0" table:target-range-address="atan.E7:atan.E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19T23:31:55.868000000</dc:date>
    <meta:editing-duration>PT1H2M7S</meta:editing-duration>
    <meta:editing-cycles>15</meta:editing-cycles>
    <meta:generator>LibreOffice/7.3.5.2$Windows_X86_64 LibreOffice_project/184fe81b8c8c30d8b5082578aee2fed2ea847c01</meta:generator>
    <meta:document-statistic meta:table-count="1" meta:cell-count="37" meta:object-count="0"/>
  </office:meta>
</office:document-meta>
</file>