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51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an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<text:span text:style-name="T1">あーくたんじぇんと</text:span>　( ∠ こうばい ％ )　の　かくど 化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50" office:value-type="string" calcext:value-type="string">
            <text:p>たんじぇと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7])/100))" office:value-type="float" office:value="0" calcext:value-type="float">
            <text:p>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8])/100))" office:value-type="float" office:value="5.71059313749964" calcext:value-type="float">
            <text:p>6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9])/100))" office:value-type="float" office:value="11.3099324740202" calcext:value-type="float">
            <text:p>11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 <text:s/>DEGREES <text:s/>( <text:s/>ATAN <text:s/>( ( E7 ) <text:s/>/ <text:s/>100 <text:s/>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たんじぇんと　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0" calcext:value-type="float">
            <text:p>5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70" calcext:value-type="float">
            <text:p>7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3"/>
          <table:table-cell table:style-name="ce49"/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3"/>
          <table:table-cell table:style-name="ce49"/>
          <table:table-cell table:style-name="ce23"/>
          <table:table-cell table:style-name="ce27"/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10" calcext:value-type="float">
            <text:p>11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20" calcext:value-type="float">
            <text:p>12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3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23"/>
          <table:table-cell table:style-name="ce22"/>
          <table:table-cell table:style-name="ce3" table:number-columns-repeated="1018"/>
        </table:table-row>
        <table:table-row table:style-name="ro1" table:number-rows-repeated="5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aa" table:base-cell-address="$atan.$E$17" table:cell-range-address="$atan.$E$24"/>
      </table:named-expressions>
      <table:database-ranges>
        <table:database-range table:name="__Anonymous_Sheet_DB__0" table:target-range-address="atan.E7:atan.E19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9T23:45:12.670000000</dc:date>
    <meta:editing-duration>PT1H4M14S</meta:editing-duration>
    <meta:editing-cycles>16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