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color="#cccccc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i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3" table:default-cell-style-name="Default"/>
        <table:table-column table:style-name="co5" table:default-cell-style-name="ce19"/>
        <table:table-column table:style-name="co6" table:number-columns-repeated="3" table:default-cell-style-name="Default"/>
        <table:table-column table:style-name="co6" table:default-cell-style-name="ce7"/>
        <table:table-column table:style-name="co6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しす　<text:span text:style-name="T1">∠ １ ど</text:span>　きざみ　で いっしゅう</text:p>
          </table:table-cell>
          <table:table-cell table:style-name="ce8" table:number-columns-repeated="3"/>
          <table:table-cell table:style-name="ce23"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はんけい　１　の　かいてん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 office:value-type="string" calcext:value-type="string">
            <text:p>より　ハイクオリティ　な　きんじち　↓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14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5" table:formula="of:=COMPLEX(ROUND(IMREAL([.R7]);3);ROUND(IMAGINARY([.R7]);3))" office:value-type="string" office:string-value="1" calcext:value-type="string">
            <text:p>1</text:p>
          </table:table-cell>
          <table:table-cell table:number-columns-repeated="3"/>
          <table:table-cell table:style-name="ce27" office:value-type="string" calcext:value-type="string">
            <text:p>Ｇ7 ではなく</text:p>
          </table:table-cell>
          <table:table-cell table:number-columns-repeated="6"/>
          <table:table-cell table:style-name="ce3" table:formula="of:=IMPOWER(-1;([.D7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8]);3);ROUND(IMAGINARY([.R8]);3))" office:value-type="string" office:string-value="1+0.017i" calcext:value-type="string">
            <text:p>1+0.017i</text:p>
          </table:table-cell>
          <table:table-cell table:number-columns-repeated="3"/>
          <table:table-cell table:style-name="ce27" office:value-type="string" calcext:value-type="string">
            <text:p>　　↓</text:p>
          </table:table-cell>
          <table:table-cell table:number-columns-repeated="6"/>
          <table:table-cell table:style-name="ce3" table:formula="of:=IMPOWER(-1;([.D8])/180)" office:value-type="string" office:string-value="0.999847695156391+0.0174524064372835i" calcext:value-type="string">
            <text:p>0.999847695156391+0.017452406437283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9]);3);ROUND(IMAGINARY([.R9]);3))" office:value-type="string" office:string-value="0.999+0.035i" calcext:value-type="string">
            <text:p>0.999+0.035i</text:p>
          </table:table-cell>
          <table:table-cell table:number-columns-repeated="3"/>
          <table:table-cell table:style-name="ce27" office:value-type="string" calcext:value-type="string">
            <text:p>Ｒ7 に　かくれている　めいれい　　↓→</text:p>
          </table:table-cell>
          <table:table-cell table:style-name="ce28"/>
          <table:table-cell table:number-columns-repeated="5"/>
          <table:table-cell table:style-name="ce3" table:formula="of:=IMPOWER(-1;([.D9])/180)" office:value-type="string" office:string-value="0.999390827019096+0.034899496702501i" calcext:value-type="string">
            <text:p>0.999390827019096+0.034899496702501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8"/>
          <table:table-cell table:number-columns-repeated="5"/>
          <table:table-cell table:style-name="ce3" table:formula="of:=IMPOWER(-1;([.D10])/180)" office:value-type="string" office:string-value="0.998629534754574+0.0523359562429438i" calcext:value-type="string">
            <text:p>0.998629534754574+0.052335956242943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＝ <text:s/>IMPOWER <text:s/>( <text:s/>－1 <text:s/>, <text:s/>( <text:s/>D7 <text:s/>) <text:s/>/ <text:s/>１８０ <text:s/>)</text:p>
          </table:table-cell>
          <table:table-cell table:number-columns-repeated="5"/>
          <table:table-cell table:style-name="ce3" table:formula="of:=IMPOWER(-1;([.D11])/180)" office:value-type="string" office:string-value="0.997564050259824+0.0697564737441253i" calcext:value-type="string">
            <text:p>0.997564050259824+0.0697564737441253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2])/180)" office:value-type="string" office:string-value="0.996194698091746+0.0871557427476582i" calcext:value-type="string">
            <text:p>0.996194698091746+0.0871557427476582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カクド　を　１８０　で　わったかず　で　</text:p>
          </table:table-cell>
          <table:table-cell table:number-columns-repeated="5"/>
          <table:table-cell table:style-name="ce3" table:formula="of:=IMPOWER(-1;([.D13])/180)" office:value-type="string" office:string-value="0.994521895368273+0.104528463267653i" calcext:value-type="string">
            <text:p>0.994521895368273+0.104528463267653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4])/180)" office:value-type="string" office:string-value="0.992546151641322+0.121869343405147i" calcext:value-type="string">
            <text:p>0.992546151641322+0.121869343405147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マイナス １　を　しょうすうじょう　してください</text:p>
          </table:table-cell>
          <table:table-cell table:number-columns-repeated="5"/>
          <table:table-cell table:style-name="ce3" table:formula="of:=IMPOWER(-1;([.D15])/180)" office:value-type="string" office:string-value="0.99026806874157+0.139173100960065i" calcext:value-type="string">
            <text:p>0.99026806874157+0.13917310096006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6])/180)" office:value-type="string" office:string-value="0.987688340595138+0.156434465040231i" calcext:value-type="string">
            <text:p>0.987688340595138+0.156434465040231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 table:formula="of:=IMPOWER(-1;([.D17])/180)" office:value-type="string" office:string-value="0.984807753012208+0.17364817766693i" calcext:value-type="string">
            <text:p>0.984807753012208+0.17364817766693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8])/180)" office:value-type="string" office:string-value="0.981627183447664+0.190808995376545i" calcext:value-type="string">
            <text:p>0.981627183447664+0.19080899537654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2"/>
          <table:table-cell table:style-name="ce26"/>
          <table:table-cell table:style-name="Default"/>
          <table:table-cell table:number-columns-repeated="6"/>
          <table:table-cell table:style-name="ce3" table:formula="of:=IMPOWER(-1;([.D19])/180)" office:value-type="string" office:string-value="0.978147600733806+0.207911690817759i" calcext:value-type="string">
            <text:p>0.978147600733806+0.207911690817759i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7" office:value-type="string" calcext:value-type="string">
            <text:p>Ｇ7　は　ししゃごにゅう　するために　</text:p>
          </table:table-cell>
          <table:table-cell table:number-columns-repeated="7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3"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 office:value-type="string" calcext:value-type="string">
            <text:p>いくつかの　めいれい　を　くみあわせてい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style-name="ce27" office:value-type="string" calcext:value-type="string">
            <text:p>より、こまかいあたいは　→　みぎに　あります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4" table:number-columns-repeated="10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4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9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9T23:23:20.436000000</dc:date>
    <meta:editing-duration>PT16M45S</meta:editing-duration>
    <meta:editing-cycles>6</meta:editing-cycles>
    <meta:generator>LibreOffice/7.3.5.2$Windows_X86_64 LibreOffice_project/184fe81b8c8c30d8b5082578aee2fed2ea847c01</meta:generator>
    <meta:document-statistic meta:table-count="1" meta:cell-count="68" meta:object-count="0"/>
  </office:meta>
</office:document-meta>
</file>