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3" table:default-cell-style-name="Default"/>
        <table:table-column table:style-name="co5" table:default-cell-style-name="ce19"/>
        <table:table-column table:style-name="co6" table:number-columns-repeated="3" table:default-cell-style-name="Default"/>
        <table:table-column table:style-name="co6" table:default-cell-style-name="ce7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しす　<text:span text:style-name="T1">∠１０ど</text:span>　きざみ　で いっしゅう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はんけい　１　の　かいてん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4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5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27" office:value-type="string" calcext:value-type="string">
            <text:p>Ｇ7 ではなく</text:p>
          </table:table-cell>
          <table:table-cell table:number-columns-repeated="6"/>
          <table:table-cell table:style-name="ce3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8]);3);ROUND(IMAGINARY([.R8]);3))" office:value-type="string" office:string-value="0.985+0.174i" calcext:value-type="string">
            <text:p>0.985+0.174i</text:p>
          </table:table-cell>
          <table:table-cell table:number-columns-repeated="3"/>
          <table:table-cell table:style-name="ce27" office:value-type="string" calcext:value-type="string">
            <text:p>　　↓</text:p>
          </table:table-cell>
          <table:table-cell table:number-columns-repeated="6"/>
          <table:table-cell table:style-name="ce3" table:formula="of:=IMPOWER(-1;([.D8])/180)" office:value-type="string" office:string-value="0.984807753012208+0.17364817766693i" calcext:value-type="string">
            <text:p>0.984807753012208+0.1736481776669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9]);3);ROUND(IMAGINARY([.R9]);3))" office:value-type="string" office:string-value="0.94+0.342i" calcext:value-type="string">
            <text:p>0.94+0.342i</text:p>
          </table:table-cell>
          <table:table-cell table:number-columns-repeated="3"/>
          <table:table-cell table:style-name="ce27" office:value-type="string" calcext:value-type="string">
            <text:p>Ｒ7 に　かくれている　めいれい　　↓→</text:p>
          </table:table-cell>
          <table:table-cell table:style-name="ce28"/>
          <table:table-cell table:number-columns-repeated="5"/>
          <table:table-cell table:style-name="ce3" table:formula="of:=IMPOWER(-1;([.D9])/180)" office:value-type="string" office:string-value="0.939692620785908+0.342020143325669i" calcext:value-type="string">
            <text:p>0.939692620785908+0.34202014332566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8"/>
          <table:table-cell table:number-columns-repeated="5"/>
          <table:table-cell table:style-name="ce3" table:formula="of:=IMPOWER(-1;([.D10])/180)" office:value-type="string" office:string-value="0.866025403784439+0.5i" calcext:value-type="string">
            <text:p>0.866025403784439+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3" table:formula="of:=IMPOWER(-1;([.D11])/180)" office:value-type="string" office:string-value="0.766044443118978+0.642787609686539i" calcext:value-type="string">
            <text:p>0.766044443118978+0.6427876096865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2])/180)" office:value-type="string" office:string-value="0.642787609686539+0.766044443118978i" calcext:value-type="string">
            <text:p>0.642787609686539+0.76604444311897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3" table:formula="of:=IMPOWER(-1;([.D13])/180)" office:value-type="string" office:string-value="0.5+0.866025403784439i" calcext:value-type="string">
            <text:p>0.5+0.8660254037844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4])/180)" office:value-type="string" office:string-value="0.342020143325669+0.939692620785908i" calcext:value-type="string">
            <text:p>0.342020143325669+0.9396926207859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3" table:formula="of:=IMPOWER(-1;([.D15])/180)" office:value-type="string" office:string-value="0.17364817766693+0.984807753012208i" calcext:value-type="string">
            <text:p>0.17364817766693+0.9848077530122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6])/180)" office:value-type="string" office:string-value="6.12323399573677e-17+i" calcext:value-type="string">
            <text:p>6.12323399573677e-17+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 table:formula="of:=IMPOWER(-1;([.D17])/180)" office:value-type="string" office:string-value="-0.17364817766693+0.984807753012208i" calcext:value-type="string">
            <text:p>-0.17364817766693+0.9848077530122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8])/180)" office:value-type="string" office:string-value="-0.342020143325669+0.939692620785908i" calcext:value-type="string">
            <text:p>-0.342020143325669+0.9396926207859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2"/>
          <table:table-cell table:style-name="ce26"/>
          <table:table-cell table:style-name="Default"/>
          <table:table-cell table:number-columns-repeated="6"/>
          <table:table-cell table:style-name="ce3" table:formula="of:=IMPOWER(-1;([.D19])/180)" office:value-type="string" office:string-value="-0.5+0.866025403784439i" calcext:value-type="string">
            <text:p>-0.5+0.866025403784439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7" office:value-type="string" calcext:value-type="string">
            <text:p>Ｇ7　は　ししゃごにゅう　するために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いくつかの　めいれい　を　くみあわせてい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27" office:value-type="string" calcext:value-type="string">
            <text:p>より、こまかいあたいは　→　みぎに　あり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10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23:18:50.105000000</dc:date>
    <meta:editing-duration>PT13M59S</meta:editing-duration>
    <meta:editing-cycles>5</meta:editing-cycles>
    <meta:generator>LibreOffice/7.3.5.2$Windows_X86_64 LibreOffice_project/184fe81b8c8c30d8b5082578aee2fed2ea847c01</meta:generator>
    <meta:document-statistic meta:table-count="1" meta:cell-count="68" meta:object-count="0"/>
  </office:meta>
</office:document-meta>
</file>