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color="#cccccc"/>
    </style:style>
    <style:style style:name="ce2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10" style:family="table-cell" style:parent-style-name="Default">
      <style:table-cell-properties fo:background-color="transparent" style:vertical-align="middle"/>
      <style:text-properties fo:color="#158466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fo:color="#3faf46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3faf46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ce18" style:family="table-cell" style:parent-style-name="Default">
      <style:table-cell-properties fo:background-color="transparent" style:vertical-align="middle"/>
      <style:text-properties fo:color="#3faf46" fo:font-size="10pt" style:font-size-asian="10pt" style:font-size-complex="10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21" style:family="table-cell" style:parent-style-name="Default" style:data-style-name="N2">
      <style:table-cell-properties fo:background-color="transparent" style:vertical-align="middle"/>
      <style:text-properties fo:color="#3faf46" fo:font-size="12pt" style:font-size-asian="12pt" style:font-size-complex="12pt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transparent"/>
      <style:text-properties fo:color="#3faf46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6" style:family="table-cell" style:parent-style-name="Default">
      <style:text-properties fo:color="#b2b2b2" fo:font-size="12pt" style:font-size-asian="12pt" style:font-size-complex="12pt"/>
    </style:style>
    <style:style style:name="ce27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28" style:family="table-cell" style:parent-style-name="Default">
      <style:text-properties fo:color="#b2b2b2"/>
    </style:style>
    <style:style style:name="ce2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31" style:family="table-cell" style:parent-style-name="Default">
      <style:table-cell-properties fo:background-color="transparent"/>
      <style:text-properties fo:color="#b2b2b2" fo:font-size="12pt" style:font-size-asian="12pt" style:font-size-complex="12pt"/>
    </style:style>
    <style:style style:name="ce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color="#b2b2b2"/>
    </style:style>
    <style:style style:name="ce34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i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3" table:default-cell-style-name="Default"/>
        <table:table-column table:style-name="co5" table:default-cell-style-name="ce19"/>
        <table:table-column table:style-name="co6" table:number-columns-repeated="3" table:default-cell-style-name="Default"/>
        <table:table-column table:style-name="co6" table:default-cell-style-name="ce7"/>
        <table:table-column table:style-name="co6" table:number-columns-repeated="7" table:default-cell-style-name="Default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7"/>
        </table:table-row>
        <table:table-row table:style-name="ro2">
          <table:table-cell table:number-columns-repeated="3"/>
          <table:table-cell table:style-name="ce2"/>
          <table:table-cell table:style-name="ce5" office:value-type="string" calcext:value-type="string">
            <text:p>　しす　<text:span text:style-name="T1">∠３０ど</text:span>　きざみ　で いっしゅう</text:p>
          </table:table-cell>
          <table:table-cell table:style-name="ce8" table:number-columns-repeated="3"/>
          <table:table-cell table:style-name="ce23"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 table:number-columns-repeated="7"/>
          <table:table-cell table:style-name="Default"/>
          <table:table-cell table:number-columns-repeated="7"/>
        </table:table-row>
        <table:table-row table:style-name="ro3">
          <table:table-cell table:number-columns-repeated="3"/>
          <table:table-cell table:style-name="ce3"/>
          <table:table-cell table:style-name="Default"/>
          <table:table-cell table:style-name="ce6"/>
          <table:table-cell table:style-name="ce9" office:value-type="string" calcext:value-type="string">
            <text:p>はんけい　１　の　かいてん</text:p>
          </table:table-cell>
          <table:table-cell table:style-name="ce6"/>
          <table:table-cell table:style-name="ce3" table:number-columns-repeated="2"/>
          <table:table-cell table:style-name="Default"/>
          <table:table-cell table:number-columns-repeated="5"/>
          <table:table-cell table:style-name="ce34" office:value-type="string" calcext:value-type="string">
            <text:p>より　ハイクオリティ　な　きんじち　↓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14"/>
          <table:table-cell table:number-columns-repeated="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5" table:formula="of:=COMPLEX(ROUND(IMREAL([.R7]);3);ROUND(IMAGINARY([.R7]);3))" office:value-type="string" office:string-value="1" calcext:value-type="string">
            <text:p>1</text:p>
          </table:table-cell>
          <table:table-cell table:number-columns-repeated="3"/>
          <table:table-cell table:style-name="ce27" office:value-type="string" calcext:value-type="string">
            <text:p>Ｇ7 ではなく</text:p>
          </table:table-cell>
          <table:table-cell table:number-columns-repeated="6"/>
          <table:table-cell table:style-name="ce3" table:formula="of:=IMPOWER(-1;([.D7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8]);3);ROUND(IMAGINARY([.R8]);3))" office:value-type="string" office:string-value="0.866+0.5i" calcext:value-type="string">
            <text:p>0.866+0.5i</text:p>
          </table:table-cell>
          <table:table-cell table:number-columns-repeated="3"/>
          <table:table-cell table:style-name="ce27" office:value-type="string" calcext:value-type="string">
            <text:p>　　↓</text:p>
          </table:table-cell>
          <table:table-cell table:number-columns-repeated="6"/>
          <table:table-cell table:style-name="ce3" table:formula="of:=IMPOWER(-1;([.D8])/180)" office:value-type="string" office:string-value="0.866025403784439+0.5i" calcext:value-type="string">
            <text:p>0.866025403784439+0.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 table:formula="of:=COMPLEX(ROUND(IMREAL([.R9]);3);ROUND(IMAGINARY([.R9]);3))" office:value-type="string" office:string-value="0.5+0.866i" calcext:value-type="string">
            <text:p>0.5+0.866i</text:p>
          </table:table-cell>
          <table:table-cell table:number-columns-repeated="3"/>
          <table:table-cell table:style-name="ce27" office:value-type="string" calcext:value-type="string">
            <text:p>Ｒ7 に　かくれている　めいれい　　↓→</text:p>
          </table:table-cell>
          <table:table-cell table:style-name="ce28"/>
          <table:table-cell table:number-columns-repeated="5"/>
          <table:table-cell table:style-name="ce3" table:formula="of:=IMPOWER(-1;([.D9])/180)" office:value-type="string" office:string-value="0.5+0.866025403784439i" calcext:value-type="string">
            <text:p>0.5+0.866025403784439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8"/>
          <table:table-cell table:number-columns-repeated="5"/>
          <table:table-cell table:style-name="ce3" table:formula="of:=IMPOWER(-1;([.D10])/180)" office:value-type="string" office:string-value="6.12323399573677e-17+i" calcext:value-type="string">
            <text:p>6.12323399573677e-17+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＝ <text:s/>IMPOWER <text:s/>( <text:s/>－1 <text:s/>, <text:s/>( <text:s/>D7 <text:s/>) <text:s/>/ <text:s/>１８０ <text:s/>)</text:p>
          </table:table-cell>
          <table:table-cell table:number-columns-repeated="5"/>
          <table:table-cell table:style-name="ce3" table:formula="of:=IMPOWER(-1;([.D11])/180)" office:value-type="string" office:string-value="-0.5+0.866025403784439i" calcext:value-type="string">
            <text:p>-0.5+0.866025403784439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2])/180)" office:value-type="string" office:string-value="-0.866025403784439+0.5i" calcext:value-type="string">
            <text:p>-0.866025403784439+0.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カクド　を　１８０　で　わったかず　で　</text:p>
          </table:table-cell>
          <table:table-cell table:number-columns-repeated="5"/>
          <table:table-cell table:style-name="ce3" table:formula="of:=IMPOWER(-1;([.D13])/180)" office:value-type="string" office:string-value="-1+1.22464679914735e-16i" calcext:value-type="string">
            <text:p>-1+1.22464679914735e-16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4])/180)" office:value-type="string" office:string-value="-0.866025403784439-0.5i" calcext:value-type="string">
            <text:p>-0.866025403784439-0.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マイナス １　を　しょうすうじょう　してください</text:p>
          </table:table-cell>
          <table:table-cell table:number-columns-repeated="5"/>
          <table:table-cell table:style-name="ce3" table:formula="of:=IMPOWER(-1;([.D15])/180)" office:value-type="string" office:string-value="-0.5-0.866025403784438i" calcext:value-type="string">
            <text:p>-0.5-0.866025403784438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16])/180)" office:value-type="string" office:string-value="-1.83697019872103e-16-i" calcext:value-type="string">
            <text:p>-1.83697019872103e-16-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ce26"/>
          <table:table-cell table:style-name="ce27" office:value-type="string" calcext:value-type="string">
            <text:p>ひだり よこの マス の カクド を おねがいします</text:p>
          </table:table-cell>
          <table:table-cell table:number-columns-repeated="5"/>
          <table:table-cell table:style-name="ce3" table:formula="of:=IMPOWER(-1;([.D17])/180)" office:value-type="string" office:string-value="0.5-0.866025403784439i" calcext:value-type="string">
            <text:p>0.5-0.866025403784439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3"/>
          <table:table-cell table:style-name="Default"/>
          <table:table-cell table:number-columns-repeated="6"/>
          <table:table-cell table:style-name="ce3" table:formula="of:=IMPOWER(-1;([.D18])/180)" office:value-type="string" office:string-value="0.866025403784438-0.5i" calcext:value-type="string">
            <text:p>0.866025403784438-0.5i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しす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°</text:p>
          </table:table-cell>
          <table:table-cell/>
          <table:table-cell table:style-name="ce16"/>
          <table:table-cell table:number-columns-repeated="2"/>
          <table:table-cell table:style-name="ce26"/>
          <table:table-cell table:style-name="Default"/>
          <table:table-cell table:number-columns-repeated="6"/>
          <table:table-cell table:style-name="ce3" table:formula="of:=IMPOWER(-1;([.D19])/180)" office:value-type="string" office:string-value="1-2.44929359829471e-16i" calcext:value-type="string">
            <text:p>1-2.44929359829471e-16i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/>
          <table:table-cell table:number-columns-repeated="5"/>
          <table:table-cell table:style-name="ce3" table:formula="of:=IMPOWER(-1;([.D20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7" office:value-type="string" calcext:value-type="string">
            <text:p>Ｇ7　は　ししゃごにゅう　するために　</text:p>
          </table:table-cell>
          <table:table-cell table:number-columns-repeated="6"/>
          <table:table-cell table:style-name="ce3" table:formula="of:=IMPOWER(-1;([.D21])/180)" office:value-type="string" office:string-value="1" calcext:value-type="string">
            <text:p>1</text:p>
          </table:table-cell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3"/>
          <table:table-cell table:style-name="ce29"/>
          <table:table-cell table:number-columns-repeated="5"/>
          <table:table-cell table:style-name="ce3" table:formula="of:=IMPOWER(-1;([.D22])/180)" office:value-type="string" office:string-value="1" calcext:value-type="string">
            <text:p>1</text:p>
          </table:table-cell>
        </table:table-row>
        <table:table-row table:style-name="ro3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ce26"/>
          <table:table-cell table:style-name="ce27" office:value-type="string" calcext:value-type="string">
            <text:p>いくつかの　めいれい　を　くみあわせています</text:p>
          </table:table-cell>
          <table:table-cell table:number-columns-repeated="5"/>
          <table:table-cell table:style-name="ce3" table:formula="of:=IMPOWER(-1;([.D23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ce3" table:formula="of:=IMPOWER(-1;([.D24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style-name="ce27" office:value-type="string" calcext:value-type="string">
            <text:p>より、こまかいあたいは　→　みぎに　あります</text:p>
          </table:table-cell>
          <table:table-cell table:number-columns-repeated="5"/>
          <table:table-cell table:style-name="ce3" table:formula="of:=IMPOWER(-1;([.D25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/>
          <table:table-cell table:number-columns-repeated="6"/>
          <table:table-cell table:style-name="ce3" table:formula="of:=IMPOWER(-1;([.D26])/180)" office:value-type="string" office:string-value="1" calcext:value-type="string">
            <text:p>1</text:p>
          </table:table-cell>
        </table:table-row>
        <table:table-row table:style-name="ro1">
          <table:table-cell table:number-columns-repeated="4"/>
          <table:table-cell table:style-name="ce4" table:number-columns-repeated="10"/>
          <table:table-cell table:style-name="ce3" table:number-columns-repeated="2"/>
          <table:table-cell/>
          <table:table-cell table:style-name="ce3" table:formula="of:=IMPOWER(-1;([.D27])/180)" office:value-type="string" office:string-value="1" calcext:value-type="string">
            <text:p>1</text:p>
          </table:table-cell>
        </table:table-row>
        <table:table-row table:style-name="ro3">
          <table:table-cell table:number-columns-repeated="5"/>
          <table:table-cell table:style-name="ce4" table:number-columns-repeated="5"/>
          <table:table-cell/>
          <table:table-cell table:style-name="ce7" table:number-columns-repeated="3"/>
          <table:table-cell table:style-name="ce3" table:number-columns-repeated="2"/>
          <table:table-cell/>
          <table:table-cell table:style-name="ce3" table:formula="of:=IMPOWER(-1;([.D28])/180)" office:value-type="string" office:string-value="1" calcext:value-type="string">
            <text:p>1</text:p>
          </table:table-cell>
        </table:table-row>
        <table:table-row table:style-name="ro3">
          <table:table-cell table:number-columns-repeated="5"/>
          <table:table-cell table:style-name="ce10"/>
          <table:table-cell table:style-name="ce17" table:number-columns-repeated="3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7" table:number-columns-repeated="5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1"/>
          <table:table-cell table:style-name="ce18"/>
          <table:table-cell table:style-name="ce11"/>
          <table:table-cell table:style-name="ce24"/>
          <table:table-cell table:style-name="ce7"/>
          <table:table-cell/>
          <table:table-cell table:style-name="ce7" table:number-columns-repeated="3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2"/>
          <table:table-cell table:style-name="ce11"/>
          <table:table-cell table:style-name="ce21"/>
          <table:table-cell table:style-name="ce24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0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3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 table:number-rows-repeated="9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31"/>
          <table:table-cell table:style-name="ce30"/>
          <table:table-cell table:style-name="ce3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style-name="ce3" table:number-columns-repeated="2"/>
          <table:table-cell table:number-columns-repeated="2"/>
        </table:table-row>
        <table:table-row table:style-name="ro3">
          <table:table-cell table:number-columns-repeated="5"/>
          <table:table-cell table:style-name="ce13"/>
          <table:table-cell/>
          <table:table-cell table:style-name="ce22"/>
          <table:table-cell table:style-name="ce25"/>
          <table:table-cell table:style-name="ce7"/>
          <table:table-cell/>
          <table:table-cell table:style-name="ce7"/>
          <table:table-cell table:style-name="ce32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1T23:30:57.328000000</dc:date>
    <meta:editing-duration>PT12M58S</meta:editing-duration>
    <meta:editing-cycles>5</meta:editing-cycles>
    <meta:generator>LibreOffice/7.3.5.2$Windows_X86_64 LibreOffice_project/184fe81b8c8c30d8b5082578aee2fed2ea847c01</meta:generator>
    <meta:document-statistic meta:table-count="1" meta:cell-count="77" meta:object-count="0"/>
  </office:meta>
</office:document-meta>
</file>