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こさいん　<text:span text:style-name="T1">∠１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こ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7]))*100" office:value-type="float" office:value="100" calcext:value-type="float">
            <text:p>10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8]))*100" office:value-type="float" office:value="98.4807753012208" calcext:value-type="float">
            <text:p>98.48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9]))*100" office:value-type="float" office:value="93.9692620785909" calcext:value-type="float">
            <text:p>93.97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COS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0" calcext:value-type="float">
            <text:p>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こ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0" calcext:value-type="float">
            <text:p>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0" calcext:value-type="float">
            <text:p>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0" calcext:value-type="float">
            <text:p>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0" calcext:value-type="float">
            <text:p>1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0" calcext:value-type="float">
            <text:p>1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3T21:13:20.395000000</dc:date>
    <meta:editing-duration>PT45M54S</meta:editing-duration>
    <meta:editing-cycles>10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