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"/>
        <table:table-column table:style-name="co7" table:number-columns-repeated="2" table:default-cell-style-name="Default"/>
        <table:table-column table:style-name="co7" table:number-columns-repeated="1011" table:default-cell-style-name="ce3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"/>
          <table:table-cell table:style-name="ce5" office:value-type="string" calcext:value-type="string">
            <text:p>　こさいん　<text:span text:style-name="T1">∠ １ ど</text:span>　きざみ　で いっしゅう</text:p>
          </table:table-cell>
          <table:table-cell table:style-name="ce8" table:number-columns-repeated="3"/>
          <table:table-cell table:style-name="ce15" table:number-columns-repeated="2"/>
          <table:table-cell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6"/>
          <table:table-cell table:style-name="ce9" office:value-type="string" calcext:value-type="string">
            <text:p>こさいん ぱーせんてーじ</text:p>
          </table:table-cell>
          <table:table-cell table:style-name="ce6"/>
          <table:table-cell table:style-name="ce13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7"/>
          <table:table-cell table:style-name="ce6"/>
          <table:table-cell table:style-name="ce11"/>
          <table:table-cell table:style-name="ce13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0" calcext:value-type="float">
            <text:p>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7]))*100" office:value-type="float" office:value="100" calcext:value-type="float">
            <text:p>100.0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8]))*100" office:value-type="float" office:value="99.9847695156391" calcext:value-type="float">
            <text:p>99.98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9]))*100" office:value-type="float" office:value="99.9390827019096" calcext:value-type="float">
            <text:p>99.94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6" office:value-type="string" calcext:value-type="string">
            <text:p>＝COS ( RADIANS ( E7 ) ) * 100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こさいん を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ラジアン たんい ではなく どすうほう で よみとって 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9" calcext:value-type="float">
            <text:p>9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しょうすう では なく パーセンテージ に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1" calcext:value-type="float">
            <text:p>11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 table:number-rows-repeated="10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 table:number-rows-repeated="16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3T21:12:18.635000000</dc:date>
    <meta:editing-duration>PT46M49S</meta:editing-duration>
    <meta:editing-cycles>11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