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"/>
        <table:table-column table:style-name="co7" table:number-columns-repeated="2" table:default-cell-style-name="Default"/>
        <table:table-column table:style-name="co7" table:number-columns-repeated="1011" table:default-cell-style-name="ce3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"/>
          <table:table-cell table:style-name="ce5" office:value-type="string" calcext:value-type="string">
            <text:p>　こさいん　<text:span text:style-name="T1">∠３０ど</text:span>　きざみ　で いっしゅう</text:p>
          </table:table-cell>
          <table:table-cell table:style-name="ce8" table:number-columns-repeated="3"/>
          <table:table-cell table:style-name="ce15" table:number-columns-repeated="2"/>
          <table:table-cell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6"/>
          <table:table-cell table:style-name="ce9" office:value-type="string" calcext:value-type="string">
            <text:p>こさいん ぱーせんてーじ</text:p>
          </table:table-cell>
          <table:table-cell table:style-name="ce6"/>
          <table:table-cell table:style-name="ce13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7"/>
          <table:table-cell table:style-name="ce6"/>
          <table:table-cell table:style-name="ce11"/>
          <table:table-cell table:style-name="ce13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0" calcext:value-type="float">
            <text:p>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7]))*100" office:value-type="float" office:value="100" calcext:value-type="float">
            <text:p>100.0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0" calcext:value-type="float">
            <text:p>3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8]))*100" office:value-type="float" office:value="86.6025403784439" calcext:value-type="float">
            <text:p>86.6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60" calcext:value-type="float">
            <text:p>6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9]))*100" office:value-type="float" office:value="50" calcext:value-type="float">
            <text:p>50.0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6" office:value-type="string" calcext:value-type="string">
            <text:p>＝COS ( RADIANS ( E7 ) ) * 100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90" calcext:value-type="float">
            <text:p>9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20" calcext:value-type="float">
            <text:p>12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こさいん を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50" calcext:value-type="float">
            <text:p>15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80" calcext:value-type="float">
            <text:p>18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ラジアン たんい ではなく どすうほう で よみとって 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210" calcext:value-type="float">
            <text:p>21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240" calcext:value-type="float">
            <text:p>24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270" calcext:value-type="float">
            <text:p>27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00" calcext:value-type="float">
            <text:p>30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しょうすう では なく パーセンテージ に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30" calcext:value-type="float">
            <text:p>33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60" calcext:value-type="float">
            <text:p>36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 table:number-rows-repeated="10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 table:number-rows-repeated="16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21:15:22.875000000</meta:creation-date>
    <meta:editing-duration>PT38S</meta:editing-duration>
    <meta:editing-cycles>2</meta:editing-cycles>
    <meta:generator>LibreOffice/7.3.5.2$Windows_X86_64 LibreOffice_project/184fe81b8c8c30d8b5082578aee2fed2ea847c01</meta:generator>
    <dc:date>2023-09-13T21:15:59.895000000</dc:date>
    <meta:document-statistic meta:table-count="1" meta:cell-count="40" meta:object-count="0"/>
  </office:meta>
</office:document-meta>
</file>