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su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4"/>
        <table:table-column table:style-name="co2" table:default-cell-style-name="Default"/>
        <table:table-column table:style-name="co1" table:number-columns-repeated="8" table:default-cell-style-name="Default"/>
        <table:table-column table:style-name="co5" table:number-columns-repeated="1009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101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わりざん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1" office:value-type="string" calcext:value-type="string">
            <text:p>　 <text:s text:c="5"/>　アイ　÷　アイ　で　１　に　なります</text:p>
          </table:table-cell>
          <table:table-cell table:style-name="ce15"/>
          <table:table-cell table:style-name="ce19" table:number-columns-repeated="2"/>
          <table:table-cell table:style-name="ce50" table:number-columns-repeated="2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13" office:value-type="string" calcext:value-type="string">
            <text:p>=</text:p>
          </table:table-cell>
          <table:table-cell table:style-name="ce52" table:formula="of:=IMDIV([.C7];[.E7])" office:value-type="string" office:string-value="1" calcext:value-type="string">
            <text:p>1</text:p>
          </table:table-cell>
          <table:table-cell table:style-name="ce50"/>
          <table:table-cell table:style-name="ce64" office:value-type="string" calcext:value-type="string">
            <text:p>E14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50)" office:value-type="string" office:string-value="50i" calcext:value-type="string">
            <text:p>50i</text:p>
          </table:table-cell>
          <table:table-cell table:style-name="ce13" office:value-type="string" calcext:value-type="string">
            <text:p>=</text:p>
          </table:table-cell>
          <table:table-cell table:style-name="ce52" table:formula="of:=IMDIV([.C8];[.E8])" office:value-type="string" office:string-value="2" calcext:value-type="string">
            <text:p>2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25)" office:value-type="string" office:string-value="25i" calcext:value-type="string">
            <text:p>25i</text:p>
          </table:table-cell>
          <table:table-cell table:style-name="ce13" office:value-type="string" calcext:value-type="string">
            <text:p>=</text:p>
          </table:table-cell>
          <table:table-cell table:style-name="ce52" table:formula="of:=IMDIV([.C9];[.E9])" office:value-type="string" office:string-value="4" calcext:value-type="string">
            <text:p>4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20)" office:value-type="string" office:string-value="20i" calcext:value-type="string">
            <text:p>20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number-columns-repeated="8"/>
          <table:table-cell table:style-name="ce50" table:number-columns-repeated="1009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5)" office:value-type="string" office:string-value="5i" calcext:value-type="string">
            <text:p>5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number-columns-repeated="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2)" office:value-type="string" office:string-value="2i" calcext:value-type="string">
            <text:p>2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number-columns-repeated="5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1)" office:value-type="string" office:string-value="i" calcext:value-type="string">
            <text:p>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Ｇ7 に　かくれている　めいれい　　↓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13"/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DIV　( C7 , E7 )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6)" office:value-type="string" office:string-value="6i" calcext:value-type="string">
            <text:p>6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/>
          <table:table-cell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4)" office:value-type="string" office:string-value="4i" calcext:value-type="string">
            <text:p>4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わりざん　を してください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3)" office:value-type="string" office:string-value="3i" calcext:value-type="string">
            <text:p>3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5" office:value-type="string" calcext:value-type="string">
            <text:p>÷</text:p>
          </table:table-cell>
          <table:table-cell table:style-name="ce52" table:formula="of:=COMPLEX(0;2)" office:value-type="string" office:string-value="2i" calcext:value-type="string">
            <text:p>2i</text:p>
          </table:table-cell>
          <table:table-cell table:style-name="ce13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ひだり よこの マス の ２つ を おねがいします</text:p>
          </table:table-cell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1011"/>
        </table:table-row>
        <table:table-row table:style-name="ro1" table:number-rows-repeated="5">
          <table:table-cell table:style-name="ce50" table:number-columns-repeated="5"/>
          <table:table-cell table:style-name="ce52"/>
          <table:table-cell table:style-name="ce50" table:number-columns-repeated="1018"/>
        </table:table-row>
        <table:table-row table:style-name="ro1" table:number-rows-repeated="3">
          <table:table-cell table:style-name="ce50" table:number-columns-repeated="2"/>
          <table:table-cell table:style-name="ce52"/>
          <table:table-cell table:style-name="ce54"/>
          <table:table-cell table:style-name="ce52" table:number-columns-repeated="3"/>
          <table:table-cell table:style-name="ce50" table:number-columns-repeated="1017"/>
        </table:table-row>
        <table:table-row table:style-name="ro1" table:number-rows-repeated="11">
          <table:table-cell table:number-columns-repeated="2"/>
          <table:table-cell table:style-name="ce52"/>
          <table:table-cell table:style-name="ce54"/>
          <table:table-cell table:style-name="ce52" table:number-columns-repeated="3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sum.D7:imsum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6T21:30:25.309000000</dc:date>
    <meta:editing-duration>PT1H30M16S</meta:editing-duration>
    <meta:editing-cycles>19</meta:editing-cycles>
    <meta:generator>LibreOffice/7.3.5.2$Windows_X86_64 LibreOffice_project/184fe81b8c8c30d8b5082578aee2fed2ea847c01</meta:generator>
    <meta:document-statistic meta:table-count="1" meta:cell-count="64" meta:object-count="0"/>
  </office:meta>
</office:document-meta>
</file>