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"/>
        <table:table-column table:style-name="co7" table:number-columns-repeated="2" table:default-cell-style-name="Default"/>
        <table:table-column table:style-name="co7" table:number-columns-repeated="1011" table:default-cell-style-name="ce3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"/>
          <table:table-cell table:style-name="ce5" office:value-type="string" calcext:value-type="string">
            <text:p>　さいん　∠<text:span text:style-name="T1">１０ど</text:span>　きざみ　で いっしゅう</text:p>
          </table:table-cell>
          <table:table-cell table:style-name="ce8" table:number-columns-repeated="3"/>
          <table:table-cell table:style-name="ce15" table:number-columns-repeated="2"/>
          <table:table-cell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6"/>
          <table:table-cell table:style-name="ce9" office:value-type="string" calcext:value-type="string">
            <text:p>さいん ぱーせんてーじ</text:p>
          </table:table-cell>
          <table:table-cell table:style-name="ce6"/>
          <table:table-cell table:style-name="ce13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7"/>
          <table:table-cell table:style-name="ce6"/>
          <table:table-cell table:style-name="ce11"/>
          <table:table-cell table:style-name="ce13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7]))*100" office:value-type="float" office:value="0" calcext:value-type="float">
            <text:p>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8]))*100" office:value-type="float" office:value="17.364817766693" calcext:value-type="float">
            <text:p>17.36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0" calcext:value-type="float">
            <text:p>2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9]))*100" office:value-type="float" office:value="34.2020143325669" calcext:value-type="float">
            <text:p>34.2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6" office:value-type="string" calcext:value-type="string">
            <text:p>＝SIN ( RADIANS ( E7 ) ) * 100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0" calcext:value-type="float">
            <text:p>3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40" calcext:value-type="float">
            <text:p>4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さいん を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50" calcext:value-type="float">
            <text:p>5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60" calcext:value-type="float">
            <text:p>6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ラジアン たんい ではなく どすうほう で よみとって 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70" calcext:value-type="float">
            <text:p>7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80" calcext:value-type="float">
            <text:p>8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90" calcext:value-type="float">
            <text:p>9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style-name="Default"/>
          <table:table-cell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00" calcext:value-type="float">
            <text:p>10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しょうすう では なく パーセンテージ に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10" calcext:value-type="float">
            <text:p>11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20" calcext:value-type="float">
            <text:p>12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4T20:50:32.535000000</dc:date>
    <meta:editing-duration>PT59M25S</meta:editing-duration>
    <meta:editing-cycles>14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