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さいん　∠ <text:span text:style-name="T1">１ 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7]))*100" office:value-type="float" office:value="0" calcext:value-type="float">
            <text:p>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8]))*100" office:value-type="float" office:value="1.74524064372835" calcext:value-type="float">
            <text:p>1.75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9]))*100" office:value-type="float" office:value="3.4899496702501" calcext:value-type="float">
            <text:p>3.49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SIN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4T20:53:16.775000000</dc:date>
    <meta:editing-duration>PT59M10S</meta:editing-duration>
    <meta:editing-cycles>13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