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0" style:family="table-cell" style:parent-style-name="Default">
      <style:text-properties fo:color="#3faf46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43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45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47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48" style:family="table-cell" style:parent-style-name="Default">
      <style:text-properties fo:color="#3faf46" fo:font-size="12pt" style:font-size-asian="12pt" style:font-size-complex="12pt"/>
    </style:style>
    <style:style style:name="ce49" style:family="table-cell" style:parent-style-name="Default">
      <style:text-properties style:use-window-font-color="true" fo:font-size="9pt" style:font-size-asian="9pt" style:font-size-complex="9pt"/>
    </style:style>
    <style:style style:name="ce50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2" style:family="table-cell" style:parent-style-name="Default">
      <style:text-properties fo:color="#b2b2b2" fo:font-size="12pt" style:font-size-asian="12pt" style:font-size-complex="12pt"/>
    </style:style>
    <style:style style:name="ce5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7"/>
        <table:table-column table:style-name="co7" table:number-columns-repeated="2" table:default-cell-style-name="Default"/>
        <table:table-column table:style-name="co7" table:number-columns-repeated="1011" table:default-cell-style-name="ce37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8"/>
          <table:table-cell table:style-name="ce39" office:value-type="string" calcext:value-type="string">
            <text:p>　さいん　∠ <text:span text:style-name="T1">１ ど</text:span>　きざみ　で いっしゅう</text:p>
          </table:table-cell>
          <table:table-cell table:style-name="ce43" table:number-columns-repeated="3"/>
          <table:table-cell table:style-name="ce50" table:number-columns-repeated="2"/>
          <table:table-cell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0"/>
          <table:table-cell table:style-name="ce44" office:value-type="string" calcext:value-type="string">
            <text:p>さいん ぱーせんてーじ</text:p>
          </table:table-cell>
          <table:table-cell table:style-name="ce40"/>
          <table:table-cell table:style-name="ce48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1"/>
          <table:table-cell table:style-name="ce40"/>
          <table:table-cell table:style-name="ce46"/>
          <table:table-cell table:style-name="ce48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0" calcext:value-type="float">
            <text:p>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7]))*100" office:value-type="float" office:value="0" calcext:value-type="float">
            <text:p>0.00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1" office:value-type="string" calcext:value-type="string">
            <text:p>Ｇ7 に　かくれている　めいれい　　↓</text:p>
          </table:table-cell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8]))*100" office:value-type="float" office:value="1.74524064372835" calcext:value-type="float">
            <text:p>1.75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9]))*100" office:value-type="float" office:value="3.4899496702501" calcext:value-type="float">
            <text:p>3.49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1" office:value-type="string" calcext:value-type="string">
            <text:p>＝SIN ( RADIANS ( E7 ) ) * 100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さいん を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ラジアン たんい ではなく どすうほう で よみとって 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ひだり よこの マス の カクド を おねがいします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しょうすう では なく パーセンテージ に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2" calcext:value-type="float">
            <text:p>12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4T20:53:16.775000000</dc:date>
    <meta:editing-duration>PT59M10S</meta:editing-duration>
    <meta:editing-cycles>13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