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0" style:family="table-cell" style:parent-style-name="Default">
      <style:text-properties fo:color="#3faf46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43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45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47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48" style:family="table-cell" style:parent-style-name="Default">
      <style:text-properties fo:color="#3faf46" fo:font-size="12pt" style:font-size-asian="12pt" style:font-size-complex="12pt"/>
    </style:style>
    <style:style style:name="ce49" style:family="table-cell" style:parent-style-name="Default">
      <style:text-properties style:use-window-font-color="true" fo:font-size="9pt" style:font-size-asian="9pt" style:font-size-complex="9pt"/>
    </style:style>
    <style:style style:name="ce50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52" style:family="table-cell" style:parent-style-name="Default">
      <style:text-properties fo:color="#b2b2b2" fo:font-size="12pt" style:font-size-asian="12pt" style:font-size-complex="12pt"/>
    </style:style>
    <style:style style:name="ce5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4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7"/>
        <table:table-column table:style-name="co2" table:default-cell-style-name="ce3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7"/>
        <table:table-column table:style-name="co7" table:number-columns-repeated="2" table:default-cell-style-name="Default"/>
        <table:table-column table:style-name="co7" table:number-columns-repeated="1011" table:default-cell-style-name="ce37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7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8"/>
          <table:table-cell table:style-name="ce39" office:value-type="string" calcext:value-type="string">
            <text:p>　さいん　<text:span text:style-name="T1">∠３０ど</text:span>　きざみ　で いっしゅう</text:p>
          </table:table-cell>
          <table:table-cell table:style-name="ce43" table:number-columns-repeated="3"/>
          <table:table-cell table:style-name="ce50" table:number-columns-repeated="2"/>
          <table:table-cell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7" table:number-columns-repeated="4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0"/>
          <table:table-cell table:style-name="ce44" office:value-type="string" calcext:value-type="string">
            <text:p>さいん ぱーせんてーじ</text:p>
          </table:table-cell>
          <table:table-cell table:style-name="ce40"/>
          <table:table-cell table:style-name="ce48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1"/>
          <table:table-cell table:style-name="ce40"/>
          <table:table-cell table:style-name="ce46"/>
          <table:table-cell table:style-name="ce48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0" calcext:value-type="float">
            <text:p>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SIN(RADIANS([.E7]))*100" office:value-type="float" office:value="0" calcext:value-type="float">
            <text:p>0.00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1" office:value-type="string" calcext:value-type="string">
            <text:p>Ｇ7 に　かくれている　めいれい　　↓</text:p>
          </table:table-cell>
          <table:table-cell table:style-name="ce54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30" calcext:value-type="float">
            <text:p>3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SIN(RADIANS([.E8]))*100" office:value-type="float" office:value="50" calcext:value-type="float">
            <text:p>50.00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2"/>
          <table:table-cell table:style-name="ce54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60" calcext:value-type="float">
            <text:p>6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SIN(RADIANS([.E9]))*100" office:value-type="float" office:value="86.6025403784439" calcext:value-type="float">
            <text:p>86.60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2"/>
          <table:table-cell table:style-name="ce51" office:value-type="string" calcext:value-type="string">
            <text:p>＝SIN ( RADIANS ( E7 ) ) * 100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90" calcext:value-type="float">
            <text:p>9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20" calcext:value-type="float">
            <text:p>12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さいん を して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50" calcext:value-type="float">
            <text:p>15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80" calcext:value-type="float">
            <text:p>18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ラジアン たんい ではなく どすうほう で よみとって 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210" calcext:value-type="float">
            <text:p>21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240" calcext:value-type="float">
            <text:p>24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ひだり よこの マス の カクド を おねがいします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270" calcext:value-type="float">
            <text:p>27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300" calcext:value-type="float">
            <text:p>30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しょうすう では なく パーセンテージ に して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330" calcext:value-type="float">
            <text:p>33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360" calcext:value-type="float">
            <text:p>36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7" table:number-columns-repeated="4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20:54:55.026000000</meta:creation-date>
    <meta:editing-duration>P0D</meta:editing-duration>
    <meta:editing-cycles>1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